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TableColumn21" style:family="table-column">
      <style:table-column-properties style:column-width="0.784in"/>
    </style:style>
    <style:style style:name="TableColumn22" style:family="table-column">
      <style:table-column-properties style:column-width="5.9013in"/>
    </style:style>
    <style:style style:name="Table20" style:family="table">
      <style:table-properties style:width="6.685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41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pytkowo, 2023-05-16</text:p>
      <text:p text:style-name="Normalny"/>
      <text:p text:style-name="Normalny"/>
      <text:p text:style-name="P16">Wykaz zgłoszeń do udziału</text:p>
      <text:p text:style-name="P17">we wstępnych konsultacjach rynkowych</text:p>
      <text:p text:style-name="P18"/>
      <text:p text:style-name="P19"/>
      <text:p text:style-name="Normalny">Zamawiający informuje, że w odpowiedzi na Ogłoszenie o wstępnych konsultacjach rynkowych związanych z postępowaniem o udzielenie zamówienia publicznego na budowę instalacji fermentacji bioodpadów, w terminie do 12.05.2022 roku zgłoszenia do udziału w konsultacjach zgłosili:</text:p>
      <text:p text:style-name="Normalny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</text:p>
          </table:table-cell>
          <table:table-cell table:style-name="TableCell26">
            <text:p text:style-name="P27">Nazwa i adres firmy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Normalny">STRABAG Umwelttechnik GmbH<text:s/><text:line-break/>Geschäftsbereich Anlagenbau</text:p>
            <text:p text:style-name="Normalny">Lingnerallee, 301069 Dresden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Normalny">Eggersmann Anlagenbau GmbH<text:s/></text:p>
            <text:p text:style-name="Normalny">Max-Planck-Str. 15,<text:s/></text:p>
            <text:p text:style-name="Normalny">Marienfeld, 33428 Harsewinkel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Normalny">MTM Ekotechnika Sp. z o.o.<text:s/></text:p>
            <text:p text:style-name="Normalny">ul. Koszycka 21; 33-100 Tarnów</text:p>
          </table:table-cell>
        </table:table-row>
      </table:table>
      <text:p text:style-name="Normalny"/>
      <text:p text:style-name="Normalny"/>
      <text:p text:style-name="Normalny"/>
      <text:p text:style-name="P40"><text:bookmark-start text:name="_MailOriginal"/></text:p>
      <text:p text:style-name="P41"/>
      <text:p text:style-name="Zwykłytekst"><text:bookmark-end text:name="_MailOriginal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Default" style:display-name="Default" style:family="paragraph" style:parent-style-name="Normalny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mbria" style:font-name-complex="Aria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Nagłówek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1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</text:page-number></text:span><text:span text:style-name="T5">/</text:span><text:span text:style-name="T6"><text:page-count>1</text:page-count></text:span></text:p>
        <text:p text:style-name="P7">Zakład Unieszkodliwiania Odpadów Komunalnych Spytkowo Sp. z o.o.</text:p>
        <text:p text:style-name="Nagłówek"><text:span text:style-name="T8"><draw:connector draw:type="line" svg:x1="0.01614in" svg:y1="0.14291in" svg:x2="6.68142in" svg:y2="0.14291in" draw:z-index="251659264" draw:id="id0" draw:style-name="a0" draw:name="Łącznik prosty 1" text:anchor-type="paragraph"><svg:title/><svg:desc/></draw:connector></text:span></text:p>
      </style:header>
      <style:footer>
        <text:p text:style-name="P9"><text:span text:style-name="T10"><draw:connector draw:type="line" svg:x1="0.01614in" svg:y1="0.02835in" svg:x2="6.68142in" svg:y2="0.02835in" draw:z-index="251661312" draw:id="id1" draw:style-name="a1" draw:name="Łącznik prosty 2" text:anchor-type="paragraph"><svg:title/><svg:desc/></draw:connector></text:span></text:p>
        <text:p text:style-name="P11">Spytkowo 69, 11-500 Giżycko</text:p>
        <text:p text:style-name="P12">tel. +48 87 555 54 10, fax: +48 87 555 54 11, e-mail: biuro@zuokspytkowo.pl, http://www.zuokspytkowo.pl</text:p>
        <text:p text:style-name="P13">NIP 8451958301; REGON 280470190; BDO 000012919</text:p>
        <text:p text:style-name="P14">Sąd Rejonowy w Olsztynie VIII Wydział Gospodarczy KRS 0000346147</text:p>
        <text:p text:style-name="P15">Kapitał Zakładowy: 18.541.500,00 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UOK</meta:initial-creator>
    <dc:creator>kierownik@zuokspytkowo.pl</dc:creator>
    <meta:creation-date>2023-05-16T09:38:00Z</meta:creation-date>
    <dc:date>2023-05-17T05:20:00Z</dc:date>
    <meta:print-date>2022-06-07T09:50:00Z</meta:print-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9" meta:character-count="626" meta:row-count="4" meta:non-whitespace-character-count="538"/>
  </office:meta>
</office:document-meta>
</file>