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0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0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0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0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0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-complex="Times New Roman"/>
    </style:style>
    <style:style style:name="P18" style:parent-style-name="Textbody" style:family="paragraph">
      <style:paragraph-properties fo:text-align="center" fo:margin-bottom="0in"/>
      <style:text-properties style:font-name-complex="Times New Roman"/>
    </style:style>
    <style:style style:name="P19" style:parent-style-name="Textbody" style:family="paragraph">
      <style:paragraph-properties fo:text-align="center" fo:margin-bottom="0in"/>
      <style:text-properties style:font-name-complex="Times New Roman"/>
    </style:style>
    <style:style style:name="P20" style:parent-style-name="Textbody" style:family="paragraph">
      <style:paragraph-properties fo:text-align="center" fo:margin-bottom="0in"/>
      <style:text-properties style:font-name-complex="Times New Roman"/>
    </style:style>
    <style:style style:name="TableColumn22" style:family="table-column">
      <style:table-column-properties style:column-width="6.6854in" style:use-optimal-column-width="false"/>
    </style:style>
    <style:style style:name="Table21" style:family="table">
      <style:table-properties style:width="6.685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-asian="NSimSun" style:font-name-complex="Times New Roman"/>
    </style:style>
    <style:style style:name="P26" style:parent-style-name="NormalnyWeb" style:family="paragraph">
      <style:paragraph-properties fo:margin-top="0in" fo:margin-bottom="0in"/>
      <style:text-properties fo:color="#000000"/>
    </style:style>
    <style:style style:name="P27" style:parent-style-name="NormalnyWeb" style:family="paragraph">
      <style:paragraph-properties fo:margin-top="0in" fo:margin-bottom="0in"/>
      <style:text-properties fo:color="#000000"/>
    </style:style>
    <style:style style:name="P28" style:parent-style-name="NormalnyWeb" style:family="paragraph">
      <style:paragraph-properties fo:margin-top="0in" fo:margin-bottom="0in"/>
      <style:text-properties fo:color="#000000"/>
    </style:style>
    <style:style style:name="P29" style:parent-style-name="NormalnyWeb" style:family="paragraph">
      <style:paragraph-properties fo:margin-top="0in" fo:margin-bottom="0in"/>
      <style:text-properties fo:color="#000000"/>
    </style:style>
    <style:style style:name="P30" style:parent-style-name="NormalnyWeb" style:family="paragraph">
      <style:paragraph-properties fo:margin-top="0in" fo:margin-bottom="0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Hiperłącze" style:family="text">
      <style:text-properties fo:color="#000000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olumn39" style:family="table-column">
      <style:table-column-properties style:column-width="6.6854in" style:use-optimal-column-width="false"/>
    </style:style>
    <style:style style:name="Table38" style:family="table">
      <style:table-properties style:width="6.685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-asian="NSimSun" style:font-name-complex="Times New Roman"/>
    </style:style>
    <style:style style:name="P43" style:parent-style-name="Textbody" style:family="paragraph">
      <style:paragraph-properties fo:margin-top="0.0694in" fo:margin-bottom="0.0694in"/>
    </style:style>
    <style:style style:name="P44" style:parent-style-name="Textbody" style:family="paragraph">
      <style:paragraph-properties fo:margin-top="0.0694in" fo:margin-bottom="0.0694in"/>
    </style:style>
    <style:style style:name="T45" style:parent-style-name="Pogrubienie" style:family="text">
      <style:text-properties style:font-name-complex="Times New Roman" fo:font-weight="normal" style:font-weight-asian="normal" style:font-weight-complex="normal" fo:color="#000000"/>
    </style:style>
    <style:style style:name="P46" style:parent-style-name="Textbody" style:family="paragraph">
      <style:paragraph-properties fo:margin-top="0.0694in" fo:margin-bottom="0.0694in"/>
    </style:style>
    <style:style style:name="T47" style:parent-style-name="Pogrubienie" style:family="text">
      <style:text-properties style:font-name-complex="Times New Roman" fo:font-weight="normal" style:font-weight-asian="normal" style:font-weight-complex="normal" fo:color="#000000"/>
    </style:style>
    <style:style style:name="T48" style:parent-style-name="Pogrubienie" style:family="text">
      <style:text-properties style:font-name-complex="Times New Roman" fo:font-weight="normal" style:font-weight-asian="normal" style:font-weight-complex="normal" fo:color="#000000"/>
    </style:style>
    <style:style style:name="P49" style:parent-style-name="Textbody" style:family="paragraph">
      <style:paragraph-properties fo:margin-top="0.0694in" fo:margin-bottom="0.0694in"/>
    </style:style>
    <style:style style:name="TableColumn51" style:family="table-column">
      <style:table-column-properties style:column-width="6.6854in" style:use-optimal-column-width="false"/>
    </style:style>
    <style:style style:name="Table50" style:family="table">
      <style:table-properties style:width="6.685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fo:margin-top="0.0694in" fo:margin-bottom="0.0694in"/>
      <style:text-properties style:font-name-asian="NSimSun" style:font-name-complex="Times New Roman"/>
    </style:style>
    <style:style style:name="P55" style:parent-style-name="Normalny" style:family="paragraph">
      <style:paragraph-properties fo:margin-top="0.0694in" fo:margin-bottom="0.0694in"/>
      <style:text-properties style:font-name-complex="Times New Roman" style:font-weight-complex="bold" fo:color="#000000"/>
    </style:style>
    <style:style style:name="P56" style:parent-style-name="Normalny" style:family="paragraph">
      <style:paragraph-properties fo:margin-top="0.0694in" fo:margin-bottom="0.0694in"/>
      <style:text-properties style:font-name-complex="Times New Roman" style:font-weight-complex="bold" fo:color="#000000"/>
    </style:style>
    <style:style style:name="P57" style:parent-style-name="Textbody" style:family="paragraph">
      <style:text-properties style:font-name-complex="Times New Roman" fo:color="#000000"/>
    </style:style>
    <style:style style:name="P58" style:parent-style-name="Textbody" style:family="paragraph">
      <style:text-properties style:font-name-complex="Times New Roman" fo:color="#000000"/>
    </style:style>
    <style:style style:name="P59" style:parent-style-name="Normalny" style:family="paragraph">
      <style:paragraph-properties fo:margin-top="0.0694in" fo:margin-bottom="0.0694in"/>
    </style:style>
    <style:style style:name="TableColumn61" style:family="table-column">
      <style:table-column-properties style:column-width="6.6854in" style:use-optimal-column-width="false"/>
    </style:style>
    <style:style style:name="Table60" style:family="table">
      <style:table-properties style:width="6.685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/>
      <style:text-properties style:font-name-asian="NSimSun" style:font-name-complex="Times New Roman"/>
    </style:style>
    <style:style style:name="P65" style:parent-style-name="Standard" style:family="paragraph">
      <style:paragraph-properties fo:widows="2" fo:orphans="2" fo:text-align="center"/>
      <style:text-properties style:font-name-asian="NSimSun" style:font-name-complex="Times New Roman"/>
    </style:style>
    <style:style style:name="P66" style:parent-style-name="Textbody" style:family="paragraph">
      <style:text-properties style:font-name-complex="Times New Roman"/>
    </style:style>
    <style:style style:name="P67" style:parent-style-name="Textbody" style:family="paragraph">
      <style:text-properties style:font-name-complex="Times New Roman"/>
    </style:style>
    <style:style style:name="P68" style:parent-style-name="Textbody" style:family="paragraph">
      <style:text-properties style:font-name-complex="Times New Roman"/>
    </style:style>
    <style:style style:name="P69" style:parent-style-name="Textbody" style:family="paragraph">
      <style:text-properties style:font-name-complex="Times New Roman"/>
    </style:style>
    <style:style style:name="P70" style:parent-style-name="Textbody" style:family="paragraph">
      <style:text-properties style:font-name-complex="Times New Roman"/>
    </style:style>
    <style:style style:name="P71" style:parent-style-name="Textbody" style:family="paragraph">
      <style:text-properties style:font-name-complex="Times New Roman"/>
    </style:style>
    <style:style style:name="P72" style:parent-style-name="Textbody" style:family="paragraph">
      <style:paragraph-properties fo:margin-bottom="0in" fo:line-height="150%"/>
      <style:text-properties style:font-name-complex="Times New Roman"/>
    </style:style>
    <style:style style:name="P73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Textbody" style:family="paragraph">
      <style:paragraph-properties fo:margin-bottom="0in" fo:line-height="150%" fo:margin-left="0.2479in" fo:text-indent="-0.2479in">
        <style:tab-stops/>
      </style:paragraph-properties>
      <style:text-properties style:font-name-complex="Times New Roman"/>
    </style:style>
    <style:style style:name="P76" style:parent-style-name="Textbody" style:family="paragraph">
      <style:paragraph-properties fo:margin-bottom="0in" fo:line-height="150%" fo:margin-left="0.2479in" fo:text-indent="-0.2479in">
        <style:tab-stops/>
      </style:paragraph-properties>
      <style:text-properties style:font-name-complex="Times New Roman"/>
    </style:style>
    <style:style style:name="P77" style:parent-style-name="Textbody" style:family="paragraph">
      <style:paragraph-properties fo:margin-bottom="0in" fo:line-height="150%"/>
      <style:text-properties style:font-name-complex="Times New Roman"/>
    </style:style>
    <style:style style:name="P78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79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80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81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82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83" style:parent-style-name="Standard" style:family="paragraph">
      <style:paragraph-properties fo:line-height="150%" fo:margin-left="0.2479in" fo:text-indent="-0.2479in">
        <style:tab-stops/>
      </style:paragraph-properties>
      <style:text-properties fo:hyphenate="false"/>
    </style:style>
    <style:style style:name="P84" style:parent-style-name="Standard" style:family="paragraph">
      <style:paragraph-properties fo:line-height="150%" fo:margin-left="0.2479in" fo:text-indent="-0.2479in">
        <style:tab-stops/>
      </style:paragraph-properties>
      <style:text-properties fo:color="#000000" fo:hyphenate="false"/>
    </style:style>
    <style:style style:name="P85" style:parent-style-name="Textbody" style:family="paragraph">
      <style:paragraph-properties fo:margin-bottom="0in" fo:line-height="150%" fo:margin-left="0.2479in" fo:text-indent="-0.2479in">
        <style:tab-stops/>
      </style:paragraph-properties>
      <style:text-properties fo:color="#000000" fo:hyphenate="false"/>
    </style:style>
    <style:style style:name="P86" style:parent-style-name="Textbody" style:family="paragraph">
      <style:paragraph-properties fo:margin-bottom="0in" fo:line-height="150%" fo:margin-left="0.2479in" fo:text-indent="-0.2479in">
        <style:tab-stops/>
      </style:paragraph-properties>
      <style:text-properties fo:color="#000000" fo:hyphenate="false"/>
    </style:style>
    <style:style style:name="P87" style:parent-style-name="Standard" style:family="paragraph">
      <style:text-properties fo:font-size="11pt" style:font-size-asian="11pt" style:font-size-complex="11pt" fo:hyphenate="false"/>
    </style:style>
    <style:style style:name="P88" style:parent-style-name="Normalny" style:family="paragraph">
      <style:paragraph-properties fo:text-align="justify"/>
      <style:text-properties style:font-name-asian="Arial" style:font-name-complex="Arial" fo:color="#000000"/>
    </style:style>
    <style:style style:name="P89" style:parent-style-name="Normalny" style:family="paragraph">
      <style:paragraph-properties fo:text-align="justify"/>
      <style:text-properties style:font-name-asian="Arial" style:font-name-complex="Arial" fo:color="#000000"/>
    </style:style>
    <style:style style:name="T90" style:parent-style-name="Domyślnaczcionkaakapitu" style:family="text">
      <style:text-properties style:font-name-asian="Arial" style:font-name-complex="Arial" fo:color="#000000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style:vertical-align="auto" fo:margin-bottom="0in"/>
    </style:style>
    <style:style style:name="P94" style:parent-style-name="Textbody" style:family="paragraph">
      <style:paragraph-properties style:vertical-align="auto" fo:margin-bottom="0in"/>
    </style:style>
    <style:style style:name="P95" style:parent-style-name="Textbody" style:family="paragraph">
      <style:paragraph-properties style:vertical-align="auto" fo:margin-bottom="0in"/>
    </style:style>
    <style:style style:name="P96" style:parent-style-name="Textbody" style:family="paragraph">
      <style:paragraph-properties style:vertical-align="auto" fo:margin-bottom="0in"/>
    </style:style>
    <style:style style:name="P97" style:parent-style-name="Textbody" style:family="paragraph">
      <style:paragraph-properties style:vertical-align="auto" fo:margin-bottom="0in"/>
    </style:style>
    <style:style style:name="P98" style:parent-style-name="Textbody" style:family="paragraph">
      <style:paragraph-properties style:vertical-align="auto" fo:margin-bottom="0in"/>
    </style:style>
    <style:style style:name="P99" style:parent-style-name="Textbody" style:family="paragraph">
      <style:paragraph-properties style:vertical-align="auto" fo:margin-bottom="0in"/>
    </style:style>
    <style:style style:name="P100" style:parent-style-name="Textbody" style:family="paragraph">
      <style:paragraph-properties style:vertical-align="auto" fo:margin-bottom="0in"/>
    </style:style>
    <style:style style:name="P101" style:parent-style-name="Textbody" style:family="paragraph">
      <style:paragraph-properties style:vertical-align="auto" fo:margin-bottom="0in"/>
    </style:style>
    <style:style style:name="P102" style:parent-style-name="Normalny" style:family="paragraph">
      <style:text-properties style:font-name-asian="Arial" style:font-name-complex="Arial" fo:color="#000000"/>
    </style:style>
    <style:style style:name="P103" style:parent-style-name="Normalny" style:family="paragraph">
      <style:text-properties style:font-name-asian="Arial" style:font-name-complex="Arial" fo:color="#000000"/>
    </style:style>
    <style:style style:name="P104" style:parent-style-name="Normalny" style:family="paragraph">
      <style:text-properties style:font-name-asian="Arial" style:font-name-complex="Arial" fo:color="#000000"/>
    </style:style>
    <style:style style:name="P105" style:parent-style-name="Textbody" style:family="paragraph">
      <style:text-properties style:font-name-complex="Times New Roman"/>
    </style:style>
    <style:style style:name="P106" style:parent-style-name="Standard" style:family="paragraph">
      <style:text-properties style:font-name-asian="Lucida Sans Unicode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-asian="Lucida Sans Unicode" style:font-name-complex="Tahoma"/>
    </style:style>
    <style:style style:name="P108" style:parent-style-name="Standard" style:family="paragraph">
      <style:text-properties style:font-name-asian="Lucida Sans Unicode" style:font-name-complex="Tahoma"/>
    </style:style>
    <style:style style:name="T109" style:parent-style-name="Domyślnaczcionkaakapitu" style:family="text">
      <style:text-properties style:font-name-asian="Lucida Sans Unicode" style:font-name-complex="Tahoma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style:font-name-asian="Lucida Sans Unicode" style:font-name-complex="Tahoma"/>
    </style:style>
    <style:style style:name="P113" style:parent-style-name="Textbody" style:family="paragraph">
      <style:paragraph-properties fo:margin-bottom="0in"/>
      <style:text-properties fo:color="#000000" fo:hyphenate="false"/>
    </style:style>
    <style:style style:name="P114" style:parent-style-name="Textbody" style:family="paragraph">
      <style:paragraph-properties fo:margin-bottom="0in"/>
      <style:text-properties fo:hyphenate="false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style:font-name-asian="Lucida Sans Unicode" style:font-name-complex="Tahoma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-asian="Lucida Sans Unicode" style:font-name-complex="Tahoma"/>
    </style:style>
    <style:style style:name="TableColumn121" style:family="table-column">
      <style:table-column-properties style:column-width="6.6854in" style:use-optimal-column-width="false"/>
    </style:style>
    <style:style style:name="Table120" style:family="table">
      <style:table-properties style:width="6.685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margin-bottom="0in"/>
      <style:text-properties style:font-name-asian="NSimSun" style:font-name-complex="Times New Roman"/>
    </style:style>
    <style:style style:name="P125" style:parent-style-name="Standard" style:family="paragraph">
      <style:paragraph-properties style:text-autospace="none"/>
      <style:text-properties style:font-name-complex="Times New Roman" fo:color="#000000"/>
    </style:style>
    <style:style style:name="P126" style:parent-style-name="Standard" style:family="paragraph">
      <style:paragraph-properties style:text-autospace="none"/>
      <style:text-properties style:font-name-complex="Times New Roman" fo:color="#000000"/>
    </style:style>
    <style:style style:name="P127" style:parent-style-name="Textbody" style:family="paragraph">
      <style:paragraph-properties fo:margin-bottom="0in"/>
      <style:text-properties style:font-name-complex="Times New Roman" fo:color="#000000"/>
    </style:style>
    <style:style style:name="P128" style:parent-style-name="Textbody" style:family="paragraph">
      <style:paragraph-properties fo:margin-bottom="0in"/>
      <style:text-properties style:font-name-complex="Times New Roman" fo:color="#000000"/>
    </style:style>
    <style:style style:name="P129" style:parent-style-name="Textbody" style:family="paragraph">
      <style:paragraph-properties fo:margin-bottom="0in"/>
      <style:text-properties style:font-name-complex="Times New Roman" fo:color="#000000"/>
    </style:style>
    <style:style style:name="P130" style:parent-style-name="Textbody" style:family="paragraph">
      <style:paragraph-properties fo:margin-bottom="0in"/>
      <style:text-properties style:font-name-complex="Times New Roman" fo:color="#000000"/>
    </style:style>
    <style:style style:name="P131" style:parent-style-name="Standard" style:family="paragraph">
      <style:paragraph-properties style:text-autospace="none"/>
      <style:text-properties fo:color="#000000"/>
    </style:style>
    <style:style style:name="P132" style:parent-style-name="Textbody" style:family="paragraph">
      <style:paragraph-properties fo:margin-bottom="0in"/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color="#000000"/>
    </style:style>
    <style:style style:name="P136" style:parent-style-name="Textbody" style:family="paragraph">
      <style:paragraph-properties fo:margin-bottom="0in"/>
      <style:text-properties style:font-name-complex="Times New Roman"/>
    </style:style>
    <style:style style:name="TableColumn138" style:family="table-column">
      <style:table-column-properties style:column-width="6.6854in" style:use-optimal-column-width="false"/>
    </style:style>
    <style:style style:name="Table137" style:family="table">
      <style:table-properties style:width="6.6854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 fo:margin-bottom="0in"/>
      <style:text-properties style:font-name-asian="NSimSun" style:font-name-complex="Times New Roman"/>
    </style:style>
    <style:style style:name="P142" style:parent-style-name="Textbody" style:family="paragraph">
      <style:text-properties style:font-name-complex="Times New Roman" fo:font-weight="bold" style:font-weight-asian="bold" fo:color="#000000"/>
    </style:style>
    <style:style style:name="T143" style:parent-style-name="Domyślnaczcionkaakapitu" style:family="text">
      <style:text-properties style:font-name-complex="Times New Roman" style:font-weight-complex="bold" fo:color="#000000"/>
    </style:style>
    <style:style style:name="T144" style:parent-style-name="Domyślnaczcionkaakapitu" style:family="text">
      <style:text-properties style:font-name-complex="Times New Roman" fo:color="#000000"/>
    </style:style>
    <style:style style:name="P145" style:parent-style-name="NormalnyWeb" style:family="paragraph">
      <style:paragraph-properties fo:margin-top="0in" fo:margin-bottom="0in" fo:line-height="150%"/>
      <style:text-properties fo:color="#000000"/>
    </style:style>
    <style:style style:name="P146" style:parent-style-name="Textbody" style:family="paragraph">
      <style:text-properties style:font-name-complex="Times New Roman" style:font-weight-complex="bold" fo:color="#000000"/>
    </style:style>
    <style:style style:name="P147" style:parent-style-name="Textbody" style:family="paragraph">
      <style:text-properties style:font-name-complex="Times New Roman" fo:font-weight="bold" style:font-weight-asian="bold" fo:color="#000000"/>
    </style:style>
    <style:style style:name="P148" style:parent-style-name="Textbody" style:family="paragraph">
      <style:text-properties style:font-name-complex="Times New Roman" style:font-weight-complex="bold" fo:color="#000000"/>
    </style:style>
    <style:style style:name="P149" style:parent-style-name="Textbody" style:family="paragraph">
      <style:text-properties style:font-name-complex="Times New Roman" style:font-weight-complex="bold" fo:color="#000000"/>
    </style:style>
    <style:style style:name="P150" style:parent-style-name="Textbody" style:family="paragraph">
      <style:text-properties style:font-name-complex="Times New Roman" style:font-weight-complex="bold" fo:color="#000000"/>
    </style:style>
    <style:style style:name="P151" style:parent-style-name="NormalnyWeb" style:family="paragraph">
      <style:paragraph-properties fo:margin-top="0in" fo:margin-bottom="0in" fo:line-height="150%"/>
      <style:text-properties fo:color="#000000"/>
    </style:style>
    <style:style style:name="P152" style:parent-style-name="NormalnyWeb" style:family="paragraph">
      <style:paragraph-properties fo:margin-top="0in" fo:margin-bottom="0in"/>
      <style:text-properties fo:color="#000000"/>
    </style:style>
    <style:style style:name="P153" style:parent-style-name="NormalnyWeb" style:family="paragraph">
      <style:paragraph-properties fo:margin-top="0in" fo:margin-bottom="0in"/>
      <style:text-properties fo:color="#000000"/>
    </style:style>
    <style:style style:name="P154" style:parent-style-name="NormalnyWeb" style:family="paragraph">
      <style:paragraph-properties fo:margin-top="0in" fo:margin-bottom="0in"/>
      <style:text-properties fo:color="#000000"/>
    </style:style>
    <style:style style:name="P155" style:parent-style-name="NormalnyWeb" style:family="paragraph">
      <style:paragraph-properties fo:margin-top="0in" fo:margin-bottom="0in" fo:line-height="150%"/>
      <style:text-properties fo:color="#000000"/>
    </style:style>
    <style:style style:name="P156" style:parent-style-name="NormalnyWeb" style:family="paragraph">
      <style:paragraph-properties fo:margin-top="0in" fo:margin-bottom="0in" fo:line-height="150%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style:font-weight-complex="bold" fo:color="#000000"/>
    </style:style>
    <style:style style:name="T159" style:parent-style-name="Domyślnaczcionkaakapitu" style:family="text">
      <style:text-properties fo:color="#000000"/>
    </style:style>
    <style:style style:name="TableColumn161" style:family="table-column">
      <style:table-column-properties style:column-width="4.6236in"/>
    </style:style>
    <style:style style:name="TableColumn162" style:family="table-column">
      <style:table-column-properties style:column-width="2.0618in"/>
    </style:style>
    <style:style style:name="Table160" style:family="table">
      <style:table-properties style:width="6.685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margin-bottom="0in"/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bottom="0in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bottom="0in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style:font-name-complex="Times New Roman" fo:color="#000000"/>
    </style:style>
    <style:style style:name="T173" style:parent-style-name="Domyślnaczcionkaakapitu" style:family="text">
      <style:text-properties style:font-name-complex="Times New Roman" fo:color="#000000"/>
    </style:style>
    <style:style style:name="P174" style:parent-style-name="Textbody" style:family="paragraph">
      <style:paragraph-properties fo:margin-bottom="0in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margin-bottom="0in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bottom="0in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style:font-name-complex="Times New Roman" fo:color="#000000"/>
    </style:style>
    <style:style style:name="P182" style:parent-style-name="Textbody" style:family="paragraph">
      <style:paragraph-properties fo:margin-bottom="0in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bottom="0in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margin-bottom="0in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bottom="0in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bottom="0in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margin-bottom="0in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bottom="0in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margin-bottom="0in"/>
      <style:text-properties fo:color="#000000"/>
    </style:style>
    <style:style style:name="P200" style:parent-style-name="Textbody" style:family="paragraph">
      <style:paragraph-properties fo:margin-bottom="0in"/>
      <style:text-properties fo:color="#000000"/>
    </style:style>
    <style:style style:name="P2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4" style:parent-style-name="NormalnyWeb" style:family="paragraph">
      <style:paragraph-properties fo:margin-top="0in" fo:margin-bottom="0in"/>
    </style:style>
    <style:style style:name="P205" style:parent-style-name="Textbody" style:family="paragraph">
      <style:paragraph-properties fo:margin-bottom="0in"/>
    </style:style>
    <style:style style:name="P206" style:parent-style-name="Standard" style:family="paragraph">
      <style:text-properties style:font-name-complex="Times New Roman" fo:font-weight="bold" style:font-weight-asian="bold" style:font-weight-complex="bold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Hiperłącze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/>
    </style:style>
    <style:style style:name="P214" style:parent-style-name="NormalnyWeb" style:family="paragraph">
      <style:paragraph-properties fo:margin-top="0in" fo:margin-bottom="0in"/>
      <style:text-properties fo:color="#000000"/>
    </style:style>
    <style:style style:name="P215" style:parent-style-name="NormalnyWeb" style:family="paragraph">
      <style:paragraph-properties fo:margin-top="0in" fo:margin-bottom="0in"/>
      <style:text-properties fo:color="#000000"/>
    </style:style>
    <style:style style:name="TableColumn217" style:family="table-column">
      <style:table-column-properties style:column-width="6.6854in" style:use-optimal-column-width="false"/>
    </style:style>
    <style:style style:name="Table216" style:family="table">
      <style:table-properties style:width="6.685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fo:text-align="center"/>
    </style:style>
    <style:style style:name="T221" style:parent-style-name="Domyślnaczcionkaakapitu" style:family="text">
      <style:text-properties style:font-name-asian="NSimSun" style:font-name-complex="Times New Roman" style:font-weight-complex="bold"/>
    </style:style>
    <style:style style:name="P222" style:parent-style-name="Textbody" style:family="paragraph">
      <style:paragraph-properties fo:margin-bottom="0in"/>
      <style:text-properties style:font-name-complex="Times New Roman" style:font-weight-complex="bold"/>
    </style:style>
    <style:style style:name="P223" style:parent-style-name="Textbody" style:family="paragraph">
      <style:paragraph-properties fo:margin-bottom="0in"/>
    </style:style>
    <style:style style:name="T224" style:parent-style-name="Domyślnaczcionkaakapitu" style:family="text">
      <style:text-properties style:font-name-complex="Times New Roman" style:font-weight-complex="bold"/>
    </style:style>
    <style:style style:name="T225" style:parent-style-name="Domyślnaczcionkaakapitu" style:family="text">
      <style:text-properties style:font-name-complex="Times New Roman" fo:font-weight="bold" style:font-weight-asian="bold" fo:color="#1F497D"/>
    </style:style>
    <style:style style:name="T226" style:parent-style-name="Domyślnaczcionkaakapitu" style:family="text">
      <style:text-properties style:font-name-complex="Times New Roman" fo:font-weight="bold" style:font-weight-asian="bold" fo:color="#1F497D"/>
    </style:style>
    <style:style style:name="P22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proszenie do składania ofert na usługę doradczą przy tworzeniu<text:s/>dwóch koncepcji:</text:p>
      <text:p text:style-name="P18">- koncepcji modernizacji sortowni odpadów</text:p>
      <text:p text:style-name="P19">- koncepcji budowy instalacji fermentacji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1. Nazwa i adres Zamawiającego</text:p>
          </table:table-cell>
        </table:table-row>
      </table:table>
      <text:p text:style-name="P26"/>
      <text:p text:style-name="P27">Zakład Unieszkodliwiania Odpadów<text:s/>Komunalnych Spytkowo Sp. z o.o.</text:p>
      <text:p text:style-name="P28">Spytkowo 69, 11-500 Giżycko</text:p>
      <text:p text:style-name="P29">NIP 8451958301; REGON 280470190<text:s/><text:line-break/>Sąd Rejonowy w Olsztynie VIII Wydział Gospodarczy KRS 0000346147</text:p>
      <text:p text:style-name="P30"><text:span text:style-name="T31">Telefon: +48 87 555 54 13 e-mail:<text:s/></text:span><text:a xlink:href="mailto:p.osieczko@zuokspytkowo.pl" office:target-frame-name="_top" xlink:show="replace">p.osieczko@zuokspytkowo.pl</text:a><text:span text:style-name="T32"><text:s text:c="2"/>URL:<text:s/></text:span><text:a xlink:href="http://zuokspytkowo.pl/" office:target-frame-name="_top" xlink:show="replace"><text:span text:style-name="Hiperłącze">http://zuokspytkowo.pl/</text:span></text:a><text:span text:style-name="T33"><text:line-break/></text:span></text:p>
      <text:p text:style-name="P34">Lokalizacja zakładu: Spytkowo 69, 11-500 Giżycko</text:p>
      <text:p text:style-name="P35">Położenie geograficzne:</text:p>
      <text:p text:style-name="P36">DMS: N54°05´20,24” E21°48´07,37” Lat Lng: N 54,088951° E 21,80205°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2. Tryb udzielenia zamówienia.<text:line-break/></text:p>
          </table:table-cell>
        </table:table-row>
      </table:table>
      <text:p text:style-name="P43"/>
      <text:p text:style-name="P44"><text:span text:style-name="T45">Zamówienie nie podlega stosowaniu przepisów ustawy z dnia 11 września 2019 roku Prawo zamówień publicznych (j.t. Dz. U. 2021r. poz. 1129) na podstawie art. 2 ust. 1 pkt 1.</text:span></text:p>
      <text:p text:style-name="P46"><text:span text:style-name="T47">Uwaga: Zamawiający zastrzega sobie prawo swobodnego wyboru oferty, odwołania po</text:span><text:span text:style-name="T48">stępowania lub jego zamknięcia bez wybrania którejkolwiek z ofert.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3. Termin wykonania zamówienia.</text:p>
          </table:table-cell>
        </table:table-row>
      </table:table>
      <text:p text:style-name="P55"/>
      <text:p text:style-name="P56">Termin wykonania zamówienia:<text:s/></text:p>
      <text:p text:style-name="P57">Doradztwo przy koncepcji modernizacji sortowni odpadów do 3 miesięcy od dnia podpisania umowy.</text:p>
      <text:p text:style-name="P58">Doradztwo przy<text:s/>koncepcji budowy instalacji fermentacji do 3 miesięcy od dnia podpisania umowy.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4. Przedmiot zamówienia.</text:p>
            <text:p text:style-name="P65"/>
          </table:table-cell>
        </table:table-row>
      </table:table>
      <text:p text:style-name="P66"/>
      <text:p text:style-name="P67">Przedmiotem zamówienia jest doradztwo oraz czynny udział w opracowaniu:</text:p>
      <text:p text:style-name="P68">a) koncepcji modernizacji sortowni odpadów</text:p>
      <text:p text:style-name="P69">b) koncepcji budowy instalacji fermentacji</text:p>
      <text:soft-page-break/>
      <text:p text:style-name="P70">mających na celu podjęcie decyzji o kierunku modernizacji ZUOK w Spytkowie.</text:p>
      <text:p text:style-name="P71"/>
      <text:p text:style-name="P72">Zadaniem Wykonawcy będzie:</text:p>
      <text:list text:style-name="LFO20" text:continue-numbering="true">
        <text:list-item>
          <text:p text:style-name="P73"><text:span text:style-name="T74">udział w<text:s/></text:span>zorganizowanych przez Zamawiającego spotkaniach z przedstawicielami firm zajmujących się dostawą technologii, firm<text:s/>projektowych</text:p>
        </text:list-item>
        <text:list-item>
          <text:p text:style-name="P75">ocena zaproponowanej przez Zamawiającego analizy terenu pod kątem możliwości realizacji przedsięwzięcia</text:p>
        </text:list-item>
        <text:list-item>
          <text:p text:style-name="P76">ocena opracowanego przez Zamawiającego schematu zagospodarowania terenu<text:s/></text:p>
        </text:list-item>
        <text:list-item>
          <text:p text:style-name="P77">określenie szacunkowych wysokości nakładów inwestycyjnych oraz szacunkowych kosztów eksploatacyjnych w oparciu o wyceny wskaźnikowe (uproszczone),</text:p>
        </text:list-item>
        <text:list-item>
          <text:p text:style-name="P78">opracowanie założeń technologiczno – blokowych schematów zamaszynowienia sortowni odpadów dla różnych wariantów</text:p>
        </text:list-item>
        <text:list-item>
          <text:p text:style-name="P79">ocena proponowanego przez Zamawiającego wariantu modernizacji sortowni</text:p>
        </text:list-item>
        <text:list-item>
          <text:p text:style-name="P80">zapoznanie z dostępną technologią i rozwiązaniami budowy instalacji fermentacji</text:p>
        </text:list-item>
        <text:list-item>
          <text:p text:style-name="P81">wykonanie analizy efektywności ekonomicznej wraz z analizą ryzyk</text:p>
        </text:list-item>
        <text:list-item>
          <text:p text:style-name="P82">pomoc w przygotowaniu zakresu zamówienia publicznego na wykonanie dokumentacji projektowej modernizacji<text:s/>sortowni odpadów oraz budowy instalacji fermentacji</text:p>
        </text:list-item>
        <text:list-item>
          <text:p text:style-name="P83">oszacowanie wartości zamówienia w części technologicznej<text:s/></text:p>
        </text:list-item>
        <text:list-item>
          <text:p text:style-name="P84">opracowanie pisemne części koncepcji uzgodnionych z Zamawiającym</text:p>
        </text:list-item>
        <text:list-item>
          <text:p text:style-name="P85">zatwierdzenie ostatecznego kształtu koncepcji modernizacji sortowni odpadów oraz<text:s/>budowy instalacji fermentacji</text:p>
        </text:list-item>
        <text:list-item>
          <text:p text:style-name="P86">przygotowanie informacji niezbędnych do uzyskania decyzji środowiskowej dla realizacji przedsięwzięcia, wynikających z zakresu technologicznego i koncepcji</text:p>
        </text:list-item>
      </text:list>
      <text:p text:style-name="P87"/>
      <text:p text:style-name="P88">Celem zamówienia jest wsparcie procesu decyzyjnego, w szczególności<text:s/>przeprowadzenie oceny i analizy przedsięwzięcia celem wsparcia w podjęciu decyzji co do kierunku realizacji przedsięwzięcia modernizacji sortowni odpadów oraz budowy instalacji fermentacji. <text:s/></text:p>
      <text:p text:style-name="P89"/>
      <text:p text:style-name="Normalny"><text:span text:style-name="T90">ZUOK w Spytkowie<text:s/></text:span>posiada: sortownię odpadów o przepustowości ok. 40 000 Mg/rok, kompostownię typu zamkniętego o przepustowości ponad 11 500 Mg/rok, kwaterę składowiska odpadów komunalnych o pow. ok. 2,6 ha.<text:s/></text:p>
      <text:p text:style-name="P91"/>
      <text:p text:style-name="P92">Funkcjonujący zakład zajmuje się wykonywaniem następujących funkcji:</text:p>
      <text:soft-page-break/>
      <text:p text:style-name="P93">- prowadzenie odbioru odpadów<text:s/>zmieszanych i z selektywnej zbiórki z obszaru MZMGO,</text:p>
      <text:p text:style-name="P94">- prowadzenie segregacji odpadów dla wydzielenia frakcji mineralnej, organicznej i surowców wtórnych możliwych do zagospodarowania,</text:p>
      <text:p text:style-name="P95">- prasowanie surowców miękkich uzyskanych w wyniku pracy linii sortowniczej,</text:p>
      <text:p text:style-name="P96">- prowadzenie czasowego składowania surowców wtórnych przed ich wywozem do zakładu przetwórczego lub punktu skupu,</text:p>
      <text:p text:style-name="P97">- kompostowanie odpadów,</text:p>
      <text:p text:style-name="P98">- składowanie odpadów balastowych pozostałych po procesie,</text:p>
      <text:p text:style-name="P99">- prowadzenie odbioru odpadów<text:s/>gabarytowych, ich rozbiórkę i segregację pozostałości,</text:p>
      <text:p text:style-name="P100">- przerób odpadów budowlanych,</text:p>
      <text:p text:style-name="P101">- bezpieczne dla środowiska zagospodarowanie odcieków ze składowiska i ścieków powstających podczas eksploatacji zakładu,</text:p>
      <text:p text:style-name="P102">- czasowe magazynowanie odpadów azbestowych.</text:p>
      <text:p text:style-name="P103"/>
      <text:p text:style-name="P104">Niniejsze zamówienie ma na celu wsparcie merytoryczne (technologiczne, ekonomiczne, prawne) <text:s/>przy przygotowaniu koncepcji modernizacji sortowni odpadów oraz budowy instalacji fermentacji oraz wsparcie procesu decyzyjnego modernizacji Zakładu Unieszkodliwiania Odpadów Komunalnych w Spytkowie.</text:p>
      <text:p text:style-name="P105"/>
      <text:p text:style-name="P106">Płatności</text:p>
      <text:p text:style-name="P107">Zamawiający przewiduje zapłatę wynagrodzenia Wykonawcy w terminie 14 dni od daty doręczenia Zamawiającemu faktury, którą Wykonawca może wystawić po:</text:p>
      <text:p text:style-name="P108"/>
      <text:p text:style-name="Standard"><text:span text:style-name="T109">a) zatwierdzeniu ostatecznej<text:s/></text:span><text:span text:style-name="T110">koncepcji modernizacji sortowni</text:span><text:span text:style-name="T111"><text:s/>odpadów, przygotowaniu niezbędnych informacji środowiskowych<text:s/></text:span><text:span text:style-name="T112">przyjęciu i podpisaniu przez obie strony protokołu zdawczo – odbiorczego bez uwag i zastrzeżeń.</text:span></text:p>
      <text:p text:style-name="P113"/>
      <text:p text:style-name="P114"><text:span text:style-name="T115">b) <text:s/></text:span><text:span text:style-name="T116">zatwierdzeniu ostatecznej<text:s/></text:span><text:span text:style-name="T117">koncepcji budowy instalacji fermentacji, przygotowaniu niezbędnych<text:s/></text:span><text:span text:style-name="T118">informacji środowiskowych<text:s/></text:span><text:span text:style-name="T119">przyjęciu i podpisaniu przez obie strony protokołu zdawczo – odbiorczego bez uwag i zastrzeżeń.</text:span></text:p>
      <text:p text:style-name="Normalny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5. Warunki udziału w postępowaniu<text:line-break/></text:p>
          </table:table-cell>
        </table:table-row>
      </table:table>
      <text:p text:style-name="P125">O udzielenie zamówienia mogą ubiegać się wykonawcy, którzy spełniają warunki, dotyczące<text:s/>zdolności technicznej lub zawodowej.<text:s/></text:p>
      <text:p text:style-name="P126"/>
      <text:p text:style-name="P127">Za spełnienie w/w warunku Zamawiający uzna posiadanie przez Wykonawcę doświadczenia w zakresie:<text:s/></text:p>
      <text:p text:style-name="P128">- opracowania min. 1 koncepcji modernizacji sortowni odpadów oraz 1 koncepcji budowy instalacji fermentacji dla funkcjonującej lub realizowanej inwestycji.<text:s/></text:p>
      <text:p text:style-name="P129"/>
      <text:p text:style-name="P130">UWAGA:</text:p>
      <text:p text:style-name="P131">W celu potwierdzenia spełnienia niniejszego warunku Wykonawcy zobowiązani są przedłożyć (w<text:s/><text:soft-page-break/>formie załącznika nr 2 do zaproszenia) wykaz doświadczenia wykonawcy oraz dokumenty potwierdzające, że usługi te zostały<text:s/>wykonane należycie (np. referencje).</text:p>
      <text:p text:style-name="P132"/>
      <text:p text:style-name="Textbody"><text:span text:style-name="T133">UWAGA!!</text:span><text:span text:style-name="T134"><text:line-break/></text:span><text:span text:style-name="T135">Zamawiający ma prawo odrzucić ofertę, jeżeli Wykonawca nie przedstawi wraz z wykazem doświadczenia dokumentów potwierdzających, że usługi te zostały wykonane należycie (np. referencje).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6. Informacje dotyczące oferty.<text:line-break/></text:p>
          </table:table-cell>
        </table:table-row>
      </table:table>
      <text:p text:style-name="P142">Oferta powinna zawierać:</text:p>
      <text:p text:style-name="Textbody"><text:span text:style-name="T143">Wypełniony formularz ofertowy<text:s/></text:span><text:span text:style-name="T144">według załączonego wzoru.</text:span></text:p>
      <text:p text:style-name="P145">Cena w ofercie musi obejmować wszystkie koszty wykonania przedmiotu zamówienia.</text:p>
      <text:p text:style-name="P146"/>
      <text:p text:style-name="P147">Kryteria oceny ofert:<text:s/></text:p>
      <text:p text:style-name="P148">Cena 70 %</text:p>
      <text:p text:style-name="P149">Wiedza i doświadczenie 30 %</text:p>
      <text:p text:style-name="P150"/>
      <text:p text:style-name="P151">Ocena<text:s/>punktowa kryterium „cena” będzie obliczana wg następującej formuły: <text:s text:c="4"/></text:p>
      <text:p text:style-name="P152"><text:s text:c="32"/>Wartość oferty najtańszej (brutto)</text:p>
      <text:p text:style-name="P153">Ocena oferty X = ….............................................................. x 70</text:p>
      <text:p text:style-name="P154"><text:s text:c="30"/><text:s text:c="3"/>Wartość oferty ocenianej (brutto)</text:p>
      <text:p text:style-name="P155"/>
      <text:p text:style-name="P156"><text:span text:style-name="T157">Ocena punktowa kryterium „</text:span><text:span text:style-name="T158">wiedza i doświadczenie</text:span><text:span text:style-name="T159">” będzie obliczana wg następującej formuły: <text:s text:c="4"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Wiedza i doświadczenie:</text:p>
          </table:table-cell>
          <table:table-cell table:style-name="TableCell166">
            <text:p text:style-name="P167">punkty</text:p>
          </table:table-cell>
        </table:table-row>
        <table:table-row table:style-name="TableRow168">
          <table:table-cell table:style-name="TableCell169">
            <text:p text:style-name="P170"><text:span text:style-name="T171">wykazanie się opracowaniem min 2 koncepcji rozbudowy sortowni odpadów<text:s/></text:span><text:span text:style-name="T172">zakończonych działa</text:span><text:span text:style-name="T173">niem inwestycyjnym<text:s/></text:span></text:p>
            <text:p text:style-name="P174"/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<text:span text:style-name="T180">wykazanie się opracowaniem min 1 koncepcji budowy instalacji fermentacji<text:s/></text:span><text:span text:style-name="T181">zakończonych działaniem inwestycyjnym<text:s/></text:span></text:p>
            <text:p text:style-name="P182"/>
          </table:table-cell>
          <table:table-cell table:style-name="TableCell183">
            <text:p text:style-name="P184">8</text:p>
          </table:table-cell>
        </table:table-row>
        <table:table-row table:style-name="TableRow185">
          <table:table-cell table:style-name="TableCell186">
            <text:p text:style-name="P187">wykazanie się udziałem w realizacji budowy instalacji fermentacji (np. zespół inżyniera kontraktu)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wykazanie się udziałem w realizacji budowy sortowni odpadów (zespół inżyniera kontraktu)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p text:style-name="P197">wykazanie się min 1 publikacją z zakresu fermentacji odpadów</text:p>
          </table:table-cell>
          <table:table-cell table:style-name="TableCell198">
            <text:p text:style-name="P199">4</text:p>
          </table:table-cell>
        </table:table-row>
      </table:table>
      <text:p text:style-name="P200"/>
      <text:p text:style-name="P201">W celu otrzymania punktów w ramach niniejszego kryterium Wykonawca przedłoży do oferty wykaz doświadczenia wykonawcy zgodnie ze wzorem stanowiącym załącznik 2</text:p>
      <text:soft-page-break/>
      <text:p text:style-name="P202"> </text:p>
      <text:p text:style-name="P203">Jeżeli wykonawca nie wykaże żadnego z 5 możliwego do wykazania doświadczenia wymienionego w powyższej tabeli, otrzyma w tym kryterium 0 pkt. Zamawiający przyzna również wykonawcy 0 pkt w<text:s/>ramach niniejszego kryterium w przypadku nieprzedłożenia przy ofercie wypełnionego wykazu stanowiącego załącznik 2 wraz z<text:s/><text:bookmark-start text:name="_Hlk90368779"/>dowodami ich wykonania (np. referencje, publikacje).<text:s/></text:p>
      <text:p text:style-name="P204"><text:bookmark-end text:name="_Hlk90368779"/></text:p>
      <text:p text:style-name="P205"/>
      <text:p text:style-name="P206">Termin składania ofert:</text:p>
      <text:p text:style-name="Standard"><text:span text:style-name="T207">Ofertę należy przedłożyć<text:s/></text:span><text:span text:style-name="T208">do 17.01.2022 rok</text:span><text:span text:style-name="T209"><text:s/>w<text:s/></text:span><text:span text:style-name="T210">formie elektronicznej (e-mail)</text:span></text:p>
      <text:p text:style-name="Standard"><text:span text:style-name="T211">na adres:<text:s/></text:span><text:a xlink:href="mailto:j.jasionowski@zuokspytkowo.pl" office:target-frame-name="_top" xlink:show="replace"><text:span text:style-name="T212">j.jasionowski@zuokspytkowo.pl</text:span></text:a></text:p>
      <text:p text:style-name="Standard"><text:span text:style-name="T213">tel. 87 555 54 18, GSM 532 413 008</text:span></text:p>
      <text:p text:style-name="P214"/>
      <text:p text:style-name="P215"><text:tab/><text:tab/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7. Załączniki.</text:span></text:p>
          </table:table-cell>
        </table:table-row>
      </table:table>
      <text:p text:style-name="P222">1. Formularz ofertowy.<text:line-break/>2. Wykaz doświadczenia wykonawcy.</text:p>
      <text:p text:style-name="P223"><text:span text:style-name="T224">5. Projekt umowy.</text:span><text:span text:style-name="T225"><text:line-break/></text:span><text:span text:style-name="T226"><text:line-break/></text:span></text:p>
      <text:p text:style-name="P2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0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0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0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0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0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0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Heading" style:family="paragraph">
      <style:paragraph-properties fo:text-align="center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T11" style:parent-style-name="Domyślnaczcionkaakapitu" style:family="text">
      <style:text-properties style:font-name="Verdana" fo:font-size="8pt" style:font-size-asian="8pt" style:font-size-complex="8pt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T13" style:parent-style-name="Domyślnaczcionkaakapitu" style:family="text">
      <style:text-properties style:font-name="Verdana" fo:font-size="8pt" style:font-size-asian="8pt" style:font-size-complex="8pt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2</text:page-number></text:span><text:span text:style-name="T5">/</text:span><text:span text:style-name="T6"><text:page-count>2</text:page-count></text:span></text:p>
        <text:p text:style-name="P7">Zakład Unieszkodliwiania Odpadów Komunalnych Spytkowo Sp. z o.o.</text:p>
        <text:p text:style-name="Heading"><draw:connector draw:type="line" svg:x1="0.01614in" svg:y1="0.14291in" svg:x2="6.68003in" svg:y2="0.14291in" draw:z-index="251659264" draw:id="id0" draw:style-name="a0" draw:name="Łącznik prosty 1" text:anchor-type="paragraph"><svg:title/><svg:desc/></draw:connector></text:p>
      </style:header>
      <style:footer>
        <text:p text:style-name="P8"><text:span text:style-name="T9"><draw:connector draw:type="line" svg:x1="0.01614in" svg:y1="0.02835in" svg:x2="6.68003in" svg:y2="0.02835in" draw:z-index="251661312" draw:id="id1" draw:style-name="a1" draw:name="Łącznik prosty 2" text:anchor-type="paragraph"><svg:title/><svg:desc/></draw:connector></text:span><text:span text:style-name="T10">Spytkowo 69, 11-500 Giżycko</text:span><text:span text:style-name="T11"><text:line-break/></text:span><text:span text:style-name="T12">tel. +48 87 555</text:span><text:span text:style-name="T13"><text:s/>54 10, fax: +48 87 555 54 11, e-mail: biuro@zuokspytkowo.pl, http://www.zuokspytkowo.plNIP 8451958301; REGON 280470190; BDO 000012919</text:span><text:span text:style-name="T14"><text:line-break/></text:span><text:span text:style-name="T15">Sąd Rejonowy w Olsztynie VIII Wydział Gospodarczy KRS 0000346147</text:span><text:span text:style-name="T16"><text:line-break/></text:span><text:span text:style-name="T17">Kapitał Zakładowy: 18.541.500,00 PL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OK</meta:initial-creator>
    <dc:creator>biuro1@zuokspytkowo.pl</dc:creator>
    <meta:creation-date>2021-12-23T10:53:00Z</meta:creation-date>
    <dc:date>2021-12-23T11:03:00Z</dc:date>
    <meta:print-date>2021-12-15T09:0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51" meta:character-count="8041" meta:row-count="57" meta:non-whitespace-character-count="6906"/>
  </office:meta>
</office:document-meta>
</file>