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Ebrima" svg:font-family="Ebrim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ing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Standard">
      <style:text-properties officeooo:rsid="0014024c" officeooo:paragraph-rsid="00147f06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 style:writing-mode="lr-tb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fo:padding="0cm" fo:border="none" style:writing-mode="lr-tb"/>
      <style:text-properties fo:color="#000000" style:font-name-complex="Mang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 style:writing-mode="lr-tb"/>
      <style:text-properties fo:color="#000000" style:font-name="Times New Roman" style:font-name-complex="Mang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writing-mode="lr-tb"/>
      <style:text-properties fo:color="#000000" style:font-name="Times New Roman" style:font-name-complex="Mang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 style:writing-mode="lr-tb"/>
      <style:text-properties fo:color="#000000" style:font-name="Times New Roman" fo:font-weight="bold" style:font-weight-asian="bold" style:font-name-complex="Mang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 style:writing-mode="lr-tb"/>
      <style:text-properties fo:color="#000000" style:font-name="Times New Roman" fo:font-weight="bold" style:font-weight-asian="bold" style:font-name-complex="Mang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 style:writing-mode="lr-tb"/>
      <style:text-properties fo:color="#000000" style:font-name="Times New Roman" fo:font-weight="bold" style:font-weight-asian="bold" style:font-name-complex="Mang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 style:writing-mode="lr-tb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 style:writing-mode="lr-tb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padding="0cm" fo:border="none" style:writing-mode="lr-tb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 style:writing-mode="lr-tb"/>
      <style:text-properties fo:color="#000000" style:font-name="Times New Roman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writing-mode="lr-tb"/>
      <style:text-properties fo:color="#000000" style:font-name="Times New Roman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 style:writing-mode="lr-tb"/>
      <style:text-properties fo:color="#000000" style:font-name="Times New Roman" fo:font-weight="bold" style:font-weight-asian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fo:padding="0cm" fo:border="none" style:writing-mode="lr-tb"/>
      <style:text-properties fo:color="#000000" style:font-name="Times New Roman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padding="0cm" fo:border="none" style:writing-mode="lr-tb"/>
      <style:text-properties fo:color="#000000" style:font-name="Times New Roman"/>
    </style:style>
    <style:style style:name="P20" style:family="paragraph" style:parent-style-name="Text_20_body">
      <style:paragraph-properties fo:margin-left="0.051cm" fo:margin-right="0cm" fo:margin-top="0cm" fo:margin-bottom="0cm" loext:contextual-spacing="false" fo:text-indent="0cm" style:auto-text-indent="false" fo:padding="0cm" fo:border="none" style:writing-mode="lr-tb"/>
      <style:text-properties fo:color="#000000" style:font-name="Times New Roman"/>
    </style:style>
    <style:style style:name="P21" style:family="paragraph" style:parent-style-name="Normalny" style:master-page-name="MP0">
      <style:paragraph-properties fo:text-align="center" style:justify-single-word="false" style:page-number="auto" fo:break-before="page"/>
      <style:text-properties fo:color="#000000" style:font-name="Times New Roman" fo:font-weight="bold" officeooo:paragraph-rsid="00147f06" style:font-weight-asian="bold"/>
    </style:style>
    <style:style style:name="P22" style:family="paragraph">
      <loext:graphic-properties draw:fill="non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pl" fo:country="PL" style:language-asian="zh" style:country-asian="CN" style:language-complex="hi" style:country-complex="IN"/>
    </style:style>
    <style:style style:name="T6" style:family="text">
      <style:text-properties fo:color="#000000" style:font-name="Times New Roman" fo:language="pl" fo:country="PL" style:language-asian="zh" style:country-asian="CN" style:language-complex="hi" style:country-complex="IN" style:font-weight-complex="bold"/>
    </style:style>
    <style:style style:name="T7" style:family="text">
      <style:text-properties fo:color="#000000" style:font-name="Times New Roman" fo:language="pl" fo:country="PL" fo:font-style="italic" fo:font-weight="bold" style:language-asian="zh" style:country-asian="CN" style:font-style-asian="italic" style:font-weight-asian="bold" style:language-complex="hi" style:country-complex="IN"/>
    </style:style>
    <style:style style:name="T8" style:family="text">
      <style:text-properties fo:color="#000000" style:font-name="Times New Roman" fo:language="pl" fo:country="PL" fo:font-style="italic" fo:font-weight="bold" style:language-asian="zh" style:country-asian="CN" style:font-style-asian="italic" style:font-weight-asian="bold" style:font-name-complex="Mangal" style:language-complex="hi" style:country-complex="IN"/>
    </style:style>
    <style:style style:name="T9" style:family="text">
      <style:text-properties fo:color="#000000" officeooo:rsid="0016cb6b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UMOWA Nr …..............</text:p>
      <text:p text:style-name="P8"/>
      <text:p text:style-name="P16">zawarta w dniu …................pomiędzy:</text:p>
      <text:p text:style-name="P15">Zakładem Unieszkodliwiania Odpadów Komunalnych Spytkowo sp. z o.o,</text:p>
      <text:p text:style-name="P15">Spytkowo 69, 11-500 Giżycko,</text:p>
      <text:p text:style-name="P5"><text:span text:style-name="T4">wpisanym </text:span><text:span text:style-name="Domyślna_20_czcionka_20_akapitu1"><text:span text:style-name="T5">do KRS prowadzonym przez Sąd Rejonowy w Olsztynie VIII Wydział Gospodarczy pod numerem: 0000346147, o kapitale zakładowym: 18.541.500,00 PLN,</text:span></text:span></text:p>
      <text:p text:style-name="P15">NIP 8451958301; REGON 280470190, BDO 000012919</text:p>
      <text:p text:style-name="P15">którego reprezentuje:</text:p>
      <text:p text:style-name="P15">1. Mariusz Piasecki - Prezes Zarządu</text:p>
      <text:p text:style-name="P5"><text:span text:style-name="Domyślna_20_czcionka_20_akapitu1"><text:span text:style-name="T5">zwanym w dalszej części umowy</text:span></text:span><text:span text:style-name="T4"> </text:span><text:span text:style-name="Domyślna_20_czcionka_20_akapitu1"><text:span text:style-name="T7">Zamawiającym</text:span></text:span></text:p>
      <text:p text:style-name="P13"><text:span text:style-name="T3">a</text:span><text:line-break/><text:span text:style-name="T3">…............................................................................................................................................................</text:span><text:line-break/><text:span text:style-name="T3">…............................................................................................................................................................</text:span></text:p>
      <text:p text:style-name="P5"><text:span text:style-name="T4">zwanym dalej </text:span><text:span text:style-name="Domyślna_20_czcionka_20_akapitu1"><text:span text:style-name="T7">Wykonawcą</text:span></text:span></text:p>
      <text:p text:style-name="P15">o następującej treści:</text:p>
      <text:p text:style-name="P17">§ 1</text:p>
      <text:p text:style-name="P5"><text:span text:style-name="Domyślna_20_czcionka_20_akapitu1"><text:span text:style-name="T5">1. Zamawiający zleca, a Wykonawca przyjmuje do wykonania zamówienia polegającego na: </text:span></text:span><text:span text:style-name="Domyślna_20_czcionka_20_akapitu1"><text:span text:style-name="T6">usługa bezpośredniej ochrony fizycznej obiektu Zakład Unieszkodliwiania Odpadów Komunalnych Spytkowo Sp. z o.o.</text:span></text:span></text:p>
      <text:p text:style-name="P15">2. Integralną częścią umowy jest zapytanie ofertowe oraz oferta wykonawcy.</text:p>
      <text:p text:style-name="P9"/>
      <text:p text:style-name="P17">§ 2</text:p>
      <text:p text:style-name="P16">Pod pojęciem ochrony Obiektu rozumie się stałą obecność jednego agenta ochrony na terenie Obiektu udaremnienia lub odparcia wszelkich - bezprawnych zamachów na osoby albo mienie znajdujące się na terenie Obiektu, nie dopuszczając do jego zaboru lub uszkodzenia.</text:p>
      <text:p text:style-name="P10"/>
      <text:p text:style-name="P17">§ 3</text:p>
      <text:p text:style-name="P16">1. Ochronę, o której mowa w § 1 Wykonawca wykonuje poprzez swoich pracowników ochrony.</text:p>
      <text:p text:style-name="P15">2. Wykonawca oświadcza, iż Pracownicy posiadają odpowiednie kwalifikacje, umiejętności i kondycję fizyczną oraz zostali przeszkoleni w zakresie regulaminu stanowiącego Załącznik nr 2 do Umowy (,,Regulamin”) oraz obowiązujących przepisów w zakresie wykonywania obowiązków.</text:p>
      <text:p text:style-name="P15">3. Pracownicy będą wyposażeni w schludne i czyste jednolite umundurowanie, środki łączności w postaci telefonów komórkowych.</text:p>
      <text:p text:style-name="P20">4. Nazwiska pracowników ochrony oraz numery ich telefonów komórkowych zostaną wskazane przez Wykonawcę Zamawiającemu na piśmie, przed podjęciem pełnienia obowiązków przez danego pracownika ochrony.</text:p>
      <text:p text:style-name="P17">§ 4</text:p>
      <text:p text:style-name="P16">1. Wykonawca gwarantuje, iż pracownicy ochrony będą przestrzegać postanowień Regulaminu.</text:p>
      <text:p text:style-name="P19">2. Zamawiający zastrzega sobie prawo kontroli pracowników ochrony.</text:p>
      <text:p text:style-name="P19">3. Niezależnie od postanowień Regulaminu, pracownik ochrony jest zobowiązany do:</text:p>
      <text:p text:style-name="P18">a. patrolu pieszego po całym Obiekcie, nie rzadziej niż raz na godzinę;</text:p>
      <text:p text:style-name="P18">b. odbierania telefonu komórkowego i udzielania wszelkich informacji upoważnionym pracownikom Zamawiającego;</text:p>
      <text:p text:style-name="P18"><text:soft-page-break/>c. niezwłocznego informowania Policji o wszystkich zauważonych próbach zamachów na osoby albo mienie znajdujące się na terenie Obiektu;</text:p>
      <text:p text:style-name="P18">d. niezwłocznego informowania wskazanego pracownika Zamawiającego o wszystkich istotnych zdarzeniach związanych z ochroną Obiektu;</text:p>
      <text:p text:style-name="P18">e. wypisywać w książce przebiegu służby wszystkie istotne zdarzenia w związku z ochroną Obiektu, w tym nazwisko pracownika ochrony który rozpoczyna i kończy pracę, godzinę rozpoczęcia i zakończenia pracy;</text:p>
      <text:p text:style-name="P18">f. rejestrować dane osób, które wchodzą na teren Obiektu w godzinach ochrony oraz godzinę wejścia i opuszczenia Obiektu;</text:p>
      <text:p text:style-name="P18">g. opisywać wszystkie incydenty ze wskazaniem danych osobowych uczestniczących osób i zabezpieczać ewentualne dowody do czasu przybycia Policji.</text:p>
      <text:p text:style-name="P18">h. w pozostałym czasie pracownik ochrony może korzystać z pomieszczeń portierni Zakładu Unieszkodliwiania Odpadów Komunalnych Spytkowo Sp. z o.o., w tym z zaplecza socjalnego i toalety.</text:p>
      <text:p text:style-name="P19">4. Wykonawca jest zobowiązany:</text:p>
      <text:p text:style-name="P19">a. prowadzić i okazywać na każde żądanie Zamawiającego książkę przebiegu służby;</text:p>
      <text:p text:style-name="P18">b. w przypadku konieczności interwencji, która przekracza możliwości jednego pracownika ochrony zapewnić wsparcie dla pracownika ochrony ze strony patrolu interwencyjnego w czasie nie dłuższym niż 20 minut od wezwania.</text:p>
      <text:p text:style-name="P18">5. W uzasadnionych przypadkach Zamawiający może wnioskować do Wykonawcy o zmianę pracownika ochrony, zaś wniosek taki zostanie uwzględniony niezwłocznie.</text:p>
      <text:p text:style-name="P10"/>
      <text:p text:style-name="P17">§ 5</text:p>
      <text:p text:style-name="P15">Strony ustalają, że ochrona Obiektu wykonywana będzie następująco:</text:p>
      <text:p text:style-name="P15">- od poniedziałku do soboty w godzinach 17:00-7:00 dnia następnego, </text:p>
      <text:p text:style-name="P15">- od soboty od 15:00 do poniedziałku godz. 7:00, </text:p>
      <text:p text:style-name="P15">- w dni świąteczne całodobowo.</text:p>
      <text:p text:style-name="P17">§ 6</text:p>
      <text:p text:style-name="P19">1. Strony ustalają, że za ochronę Obiektu obowiązywać będzie wynagrodzenie w wysokości brutto ….................. PLN za godzinę pracy pracownika ochrony.</text:p>
      <text:p text:style-name="P19">2. Wynagrodzenie uiszczane będzie przez Zamawiającego w terminie 14 dni od wystawienia faktury za przepracowany okres przelewem na rachunek bankowy Wykonawcy podany na fakturze.</text:p>
      <text:p text:style-name="P12"><text:span text:style-name="T3">3. Strony dopuszczają możliwość zmiany treści umowy w zakresie: </text:span><text:line-break/><text:span text:style-name="T3">a) zmiany wysokości wynagrodzenia za pracę – w przypadku zmiany wynagrodzenia minimalnego ustalonego Rozporządzeniem Rady Ministrów wydanym na podstawie Ustawy z dnia 10 października 2002r. o minimalnym wynagrodzeniu za pracę, zmianie ulegnie odpowiednio także wysokość wynagrodzenia, o którym mowa w § 6 ust. 1, do wysokości gwarantowanej wskazanymi wyżej przepisami.</text:span><text:line-break/><text:span text:style-name="T3">Zmiana, o której mowa w zdaniu poprzedzającym, obowiązująca od początku roku, w którym zmieniono wysokość minimalnego wynagrodzenia, zostanie dokonana w drodze aneksu do niniejszej umowy.</text:span></text:p>
      <text:p text:style-name="P5"><text:soft-page-break/><text:span text:style-name="T4">b) zmiany godzin świadczenia usługi, o których mowa w </text:span><text:span text:style-name="Domyślna_20_czcionka_20_akapitu1"><text:span text:style-name="T5">§</text:span></text:span><text:span text:style-name="T4"> 5 – zmiana taka może zostać dokonana na wniosek Zamawiającego i nie wymaga aneksu do niniejszej umowy. </text:span></text:p>
      <text:p text:style-name="P10"/>
      <text:p text:style-name="P17">§ 7</text:p>
      <text:p text:style-name="P18">1.Wykonawca w toku wykonywania Umowy zobowiązuje się postępować ze starannością właściwą dla profesjonalnej agencji ochrony.</text:p>
      <text:p text:style-name="P18">2. Wykonawca oświadcza, że posiada ubezpieczenie odpowiedzialności cywilnej z tytułu prowadzenia działalności gospodarczej, posiadania oraz użytkowania mienia (deliktowo – kontraktowa) z sumą ubezpieczeniową w wysokości …............................ zł na wszystkie zdarzenia w …............................................................ i zobowiązuje się kontynuować ubezpieczenie na warunkach nie gorszych niż wyżej opisane w okresie obowiązywania Umowy. Odpis polisy ubezpieczeniowej stanowi Załącznik nr 3 do Umowy.</text:p>
      <text:p text:style-name="P17">§ 8</text:p>
      <text:p text:style-name="P14"><text:span text:style-name="T3">1. Umowa zostaje zawarta na czas określony od dnia 01.01.202</text:span><text:span text:style-name="T9">2</text:span><text:span text:style-name="T3">.r. do 31.12.202</text:span><text:span text:style-name="T9">2</text:span><text:span text:style-name="T3">r.</text:span></text:p>
      <text:p text:style-name="P19">2. Rozwiązanie Umowy może nastąpić z zachowaniem miesięcznego okresu wypowiedzenia przez każdą ze Stron ze skutkiem na koniec miesiąca kalendarzowego.</text:p>
      <text:p text:style-name="P18">3. Strony dopuszczają możliwość wypowiedzenia Umowy ze skutkiem natychmiastowym w przypadku istotnego naruszenia warunków Umowy przez jedną ze Stron.</text:p>
      <text:p text:style-name="P18">4. W przypadku wypowiedzenia umowy z powodu istotnego naruszenia warunków Umowy, Strona winna wypowiedzenia zapłaci drugiej Stronie karę umowną w wysokości 10.000,00zł przy czym zapłata kary umownej nie wyłącza możliwości dochodzenia odszkodowania uzupełniającego.</text:p>
      <text:p text:style-name="P11"/>
      <text:p text:style-name="P17">§ 9</text:p>
      <text:p text:style-name="P19">1. Strony potwierdzają, iż organizacja ochrony, plan ochrony Obiektu stanowią informację poufną.</text:p>
      <text:p text:style-name="P18">2. Wykonawca oraz jego pracownicy zobowiązani są zachować w ścisłej poufności wszelkie informacje, o jakich dowiedzieli się w toku realizacji Umowy i nie ujawniać takich informacji jakimkolwiek podmiotom trzecim inaczej, jak po uprzednim pisemnym zezwoleniu drugiej Strony, pod rygorem kary umownej w wysokości 5.000,00zł płatnej przez Wykonawcę na rzecz Zamawiającego za każdy przypadek ujawnienia, przy czym zapłata kary umownej nie wyłącza możliwości dochodzenia odszkodowania uzupełniającego przez Zamawiającego.</text:p>
      <text:p text:style-name="P10"/>
      <text:p text:style-name="P17">§ 10</text:p>
      <text:p text:style-name="P15">Dla rozstrzygania ewentualnych sporów wynikających z realizacji Umowy właściwy jest sąd powszechny właściwy miejscowo dla Zamawiającego.</text:p>
      <text:p text:style-name="P10"/>
      <text:p text:style-name="P17">§ 11</text:p>
      <text:p text:style-name="P15">1. Wszystkie zmiany i uzupełnienia Umowy wymagają formy pisemnej pod rygorem nieważności.</text:p>
      <text:p text:style-name="P18">2. W sprawach nieuregulowanych Umową mają zastosowanie przepisy kodeksu cywilnego.</text:p>
      <text:p text:style-name="P18">3. Umowę sporządzono w dwóch jednobrzmiących egzemplarzach po jednym dla każdej ze Stron.</text:p>
      <text:p text:style-name="P7"/>
      <text:p text:style-name="P5"><text:span text:style-name="Domyślna_20_czcionka_20_akapitu1"><text:span text:style-name="T8"><text:tab/></text:span></text:span><text:span text:style-name="Domyślna_20_czcionka_20_akapitu1"><text:span text:style-name="T7">Zamawiający<text:tab/><text:tab/><text:tab/><text:tab/><text:tab/><text:tab/><text:tab/></text:span></text:span><text:span text:style-name="T4"> </text:span><text:span text:style-name="Domyślna_20_czcionka_20_akapitu1"><text:span text:style-name="T7">Wykonawca</text:span></text:span></text:p>
      <text:p text:style-name="P6"/>
      <text:p text:style-name="P6"><text:soft-page-break/></text:p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Ebrima" svg:font-family="Ebrim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true"/>
    </style:style>
    <style:style style:name="Normalny" style:family="paragraph">
      <style:paragraph-properties fo:hyphenation-ladder-count="no-limit"/>
      <style:text-properties style:language-asian="hi" style:country-asian="IN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Domy_3f_lnie" style:class="extra">
      <style:paragraph-properties fo:hyphenation-ladder-count="no-limit"/>
      <style:text-properties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/>
    </style:style>
    <style:style style:name="Domy_3f_lnie" style:display-name="Domy?lnie" style:family="paragraph" style:parent-style-name="Standard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family="Tahoma" style:font-family-generic="swiss" style:font-pitch="variable" fo:font-size="24pt" style:font-name-asian="Tahoma" style:font-family-asian="Tahoma" style:font-family-generic-asian="swiss" style:font-pitch-asian="variable" style:font-size-asian="24pt" style:font-name-complex="Tahoma" style:font-family-complex="Tahoma" style:font-family-generic-complex="swiss" style:font-pitch-complex="variable" style:font-size-complex="24pt" fo:hyphenate="true"/>
    </style:style>
    <style:style style:name="Obiekt_20_ze_20_strza_3f_k_3f_" style:display-name="Obiekt ze strza?k?" style:family="paragraph" style:parent-style-name="Domy_3f_lnie">
      <style:paragraph-properties fo:hyphenation-ladder-count="no-limit"/>
      <style:text-properties fo:hyphenate="true"/>
    </style:style>
    <style:style style:name="Obiekt_20_z_20_cieniem" style:display-name="Obiekt z cieniem" style:family="paragraph" style:parent-style-name="Domy_3f_lnie">
      <style:paragraph-properties fo:hyphenation-ladder-count="no-limit"/>
      <style:text-properties fo:hyphenate="true"/>
    </style:style>
    <style:style style:name="Obiekt_20_bez_20_wype_3f_nienia" style:display-name="Obiekt bez wype?nienia" style:family="paragraph" style:parent-style-name="Domy_3f_lnie">
      <style:paragraph-properties fo:hyphenation-ladder-count="no-limit"/>
      <style:text-properties fo:hyphenate="true"/>
    </style:style>
    <style:style style:name="Tre_3f__3f__20_tekstu" style:display-name="Tre?? tekstu" style:family="paragraph" style:parent-style-name="Domy_3f_lnie">
      <style:paragraph-properties fo:hyphenation-ladder-count="no-limit"/>
      <style:text-properties fo:hyphenate="true"/>
    </style:style>
    <style:style style:name="Tekst_20_wyrównany_20_do_20_lewej_20_i_20_prawej" style:display-name="Tekst wyrównany do lewej i prawej" style:family="paragraph" style:parent-style-name="Domy_3f_lnie">
      <style:paragraph-properties fo:hyphenation-ladder-count="no-limit"/>
      <style:text-properties fo:hyphenate="tru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hyphenation-ladder-count="no-limit" fo:text-indent="0.6cm" style:auto-text-indent="false"/>
      <style:text-properties fo:hyphenate="true"/>
    </style:style>
    <style:style style:name="Tytu_3f_" style:display-name="Tytu?" style:family="paragraph" style:parent-style-name="Domy_3f_lnie">
      <style:paragraph-properties fo:hyphenation-ladder-count="no-limit"/>
      <style:text-properties fo:hyphenate="true"/>
    </style:style>
    <style:style style:name="Tytu_3f_1" style:display-name="Tytu?1" style:family="paragraph" style:parent-style-name="Domy_3f_lnie">
      <style:paragraph-properties fo:text-align="center" style:justify-single-word="false" fo:hyphenation-ladder-count="no-limit"/>
      <style:text-properties fo:hyphenate="true"/>
    </style:style>
    <style:style style:name="Tytu_3f_2" style:display-name="Tytu?2" style:family="paragraph" style:parent-style-name="Domy_3f_lnie">
      <style:paragraph-properties fo:margin-left="0.199cm" fo:margin-right="0.199cm" fo:margin-top="0.101cm" fo:margin-bottom="0.101cm" loext:contextual-spacing="false" fo:text-align="center" style:justify-single-word="false" fo:hyphenation-ladder-count="no-limit" fo:text-indent="0cm" style:auto-text-indent="false">
        <style:tab-stops>
          <style:tab-stop style:position="-0.199cm"/>
          <style:tab-stop style:position="2.341cm"/>
          <style:tab-stop style:position="4.881cm"/>
          <style:tab-stop style:position="7.421cm"/>
          <style:tab-stop style:position="9.961cm"/>
          <style:tab-stop style:position="12.501cm"/>
          <style:tab-stop style:position="15.041cm"/>
          <style:tab-stop style:position="17.581cm"/>
          <style:tab-stop style:position="20.121cm"/>
          <style:tab-stop style:position="22.661cm"/>
          <style:tab-stop style:position="25.201cm"/>
          <style:tab-stop style:position="27.741cm"/>
        </style:tab-stops>
      </style:paragraph-properties>
      <style:text-properties fo:hyphenate="true"/>
    </style:style>
    <style:style style:name="Nag_3f_ówek" style:display-name="Nag?ówek" style:family="paragraph" style:parent-style-name="Domy_3f_lnie">
      <style:paragraph-properties fo:margin-top="0.42cm" fo:margin-bottom="0.21cm" loext:contextual-spacing="false" fo:hyphenation-ladder-count="no-limit"/>
      <style:text-properties fo:hyphenate="true"/>
    </style:style>
    <style:style style:name="Nag_3f_ówek1" style:display-name="Nag?ówek1" style:family="paragraph" style:parent-style-name="Domy_3f_lnie">
      <style:paragraph-properties fo:margin-top="0.42cm" fo:margin-bottom="0.21cm" loext:contextual-spacing="false" fo:hyphenation-ladder-count="no-limit"/>
      <style:text-properties fo:hyphenate="true"/>
    </style:style>
    <style:style style:name="Nag_3f_ówek2" style:display-name="Nag?ówek2" style:family="paragraph" style:parent-style-name="Domy_3f_lnie">
      <style:paragraph-properties fo:margin-top="0.42cm" fo:margin-bottom="0.21cm" loext:contextual-spacing="false" fo:hyphenation-ladder-count="no-limit"/>
      <style:text-properties fo:hyphenate="true"/>
    </style:style>
    <style:style style:name="Linia_20_wymiarowa" style:display-name="Linia wymiarowa" style:family="paragraph" style:parent-style-name="Domy_3f_lnie">
      <style:paragraph-properties fo:hyphenation-ladder-count="no-limit"/>
      <style:text-properties fo:hyphenate="true"/>
    </style:style>
    <style:style style:name="Domy_3f_lnie_7e_LT_7e_Gliederung_20_1" style:display-name="Domy?lnie~LT~Gliederung 1" style:family="paragraph" style:parent-style-name="Standard">
      <style:paragraph-properties fo:margin-left="0.953cm" fo:margin-right="0cm" fo:margin-top="0.282cm" fo:margin-bottom="0cm" loext:contextual-spacing="false" fo:hyphenation-ladder-count="no-limit" fo:text-indent="0cm" style:auto-text-indent="false" style:text-autospace="non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Tahoma" style:font-family-complex="Tahoma" style:font-family-generic-complex="swiss" style:font-pitch-complex="variable" style:font-size-complex="32pt" fo:hyphenate="true"/>
    </style:style>
    <style:style style:name="Domy_3f_lnie_7e_LT_7e_Gliederung_20_2" style:display-name="Domy?lnie~LT~Gliederung 2" style:family="paragraph" style:parent-style-name="Domy_3f_lnie_7e_LT_7e_Gliederung_20_1">
      <style:paragraph-properties fo:margin-left="2.064cm" fo:margin-right="0cm" fo:margin-top="0.245cm" fo:margin-bottom="0cm" loext:contextual-spacing="false" fo:hyphenation-ladder-count="no-limit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 fo:hyphenate="true"/>
    </style:style>
    <style:style style:name="Domy_3f_lnie_7e_LT_7e_Gliederung_20_3" style:display-name="Domy?lnie~LT~Gliederung 3" style:family="paragraph" style:parent-style-name="Domy_3f_lnie_7e_LT_7e_Gliederung_20_2">
      <style:paragraph-properties fo:margin-left="3.175cm" fo:margin-right="0cm" fo:margin-top="0.212cm" fo:margin-bottom="0cm" loext:contextual-spacing="false" fo:hyphenation-ladder-count="no-limit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 fo:hyphenate="true"/>
    </style:style>
    <style:style style:name="Domy_3f_lnie_7e_LT_7e_Gliederung_20_4" style:display-name="Domy?lnie~LT~Gliederung 4" style:family="paragraph" style:parent-style-name="Domy_3f_lnie_7e_LT_7e_Gliederung_20_3">
      <style:paragraph-properties fo:margin-left="4.445cm" fo:margin-right="0cm" fo:margin-top="0.176cm" fo:margin-bottom="0cm" loext:contextual-spacing="false" fo:hyphenation-ladder-count="no-limit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 fo:hyphenate="true"/>
    </style:style>
    <style:style style:name="Domy_3f_lnie_7e_LT_7e_Gliederung_20_5" style:display-name="Domy?lnie~LT~Gliederung 5" style:family="paragraph" style:parent-style-name="Domy_3f_lnie_7e_LT_7e_Gliederung_20_4">
      <style:paragraph-properties fo:margin-left="5.715cm" fo:margin-right="0cm" fo:hyphenation-ladder-count="no-limit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hyphenate="true"/>
    </style:style>
    <style:style style:name="Domy_3f_lnie_7e_LT_7e_Gliederung_20_6" style:display-name="Domy?lnie~LT~Gliederung 6" style:family="paragraph" style:parent-style-name="Domy_3f_lnie_7e_LT_7e_Gliederung_20_5">
      <style:paragraph-properties fo:hyphenation-ladder-count="no-limit"/>
      <style:text-properties fo:hyphenate="true"/>
    </style:style>
    <style:style style:name="Domy_3f_lnie_7e_LT_7e_Gliederung_20_7" style:display-name="Domy?lnie~LT~Gliederung 7" style:family="paragraph" style:parent-style-name="Domy_3f_lnie_7e_LT_7e_Gliederung_20_6">
      <style:paragraph-properties fo:hyphenation-ladder-count="no-limit"/>
      <style:text-properties fo:hyphenate="true"/>
    </style:style>
    <style:style style:name="Domy_3f_lnie_7e_LT_7e_Gliederung_20_8" style:display-name="Domy?lnie~LT~Gliederung 8" style:family="paragraph" style:parent-style-name="Domy_3f_lnie_7e_LT_7e_Gliederung_20_7">
      <style:paragraph-properties fo:hyphenation-ladder-count="no-limit"/>
      <style:text-properties fo:hyphenate="true"/>
    </style:style>
    <style:style style:name="Domy_3f_lnie_7e_LT_7e_Gliederung_20_9" style:display-name="Domy?lnie~LT~Gliederung 9" style:family="paragraph" style:parent-style-name="Domy_3f_lnie_7e_LT_7e_Gliederung_20_8">
      <style:paragraph-properties fo:hyphenation-ladder-count="no-limit"/>
      <style:text-properties fo:hyphenate="true"/>
    </style:style>
    <style:style style:name="Domy_3f_lnie_7e_LT_7e_Titel" style:display-name="Domy?lnie~LT~Titel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name-complex="Tahoma" style:font-family-complex="Tahoma" style:font-family-generic-complex="swiss" style:font-pitch-complex="variable" style:font-size-complex="44pt" fo:hyphenate="true"/>
    </style:style>
    <style:style style:name="Domy_3f_lnie_7e_LT_7e_Untertitel" style:display-name="Domy?lnie~LT~Untertitel" style:family="paragraph" style:parent-style-name="Standard">
      <style:paragraph-properties fo:margin-top="0.282cm" fo:margin-bottom="0cm" loext:contextual-spacing="false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Tahoma" style:font-family-complex="Tahoma" style:font-family-generic-complex="swiss" style:font-pitch-complex="variable" style:font-size-complex="32pt" fo:hyphenate="true"/>
    </style:style>
    <style:style style:name="Domy_3f_lnie_7e_LT_7e_Notizen" style:display-name="Domy?lnie~LT~Notizen" style:family="paragraph" style:parent-style-name="Standard">
      <style:paragraph-properties fo:margin-top="0.159cm" fo:margin-bottom="0cm" loext:contextual-spacing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a7502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true"/>
    </style:style>
    <style:style style:name="Domy_3f_lnie_7e_LT_7e_Hintergrundobjekte" style:display-name="Domy?lnie~LT~Hintergrundobjekte" style:family="paragraph" style:parent-style-name="Standard">
      <style:paragraph-properties fo:hyphenation-ladder-count="no-limit" style:text-autospace="none"/>
      <style:text-properties fo:hyphenate="true"/>
    </style:style>
    <style:style style:name="Domy_3f_lnie_7e_LT_7e_Hintergrund" style:display-name="Domy?lnie~LT~Hintergrund" style:family="paragraph" style:parent-style-name="Standard">
      <style:paragraph-properties fo:text-align="center" style:justify-single-word="false" fo:hyphenation-ladder-count="no-limit" style:text-autospace="none"/>
      <style:text-properties fo:hyphenate="true"/>
    </style:style>
    <style:style style:name="Podtytu_3f_" style:display-name="Podtytu?" style:family="paragraph" style:parent-style-name="Standard">
      <style:paragraph-properties fo:margin-top="0.282cm" fo:margin-bottom="0cm" loext:contextual-spacing="false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Tahoma" style:font-family-complex="Tahoma" style:font-family-generic-complex="swiss" style:font-pitch-complex="variable" style:font-size-complex="32pt" fo:hyphenate="true"/>
    </style:style>
    <style:style style:name="Obiekty_20_t_3f_a" style:display-name="Obiekty t?a" style:family="paragraph" style:parent-style-name="Standard">
      <style:paragraph-properties fo:hyphenation-ladder-count="no-limit" style:text-autospace="none"/>
      <style:text-properties fo:hyphenate="true"/>
    </style:style>
    <style:style style:name="T_3f_o" style:display-name="T?o" style:family="paragraph" style:parent-style-name="Standard">
      <style:paragraph-properties fo:text-align="center" style:justify-single-word="false" fo:hyphenation-ladder-count="no-limit" style:text-autospace="none"/>
      <style:text-properties fo:hyphenate="true"/>
    </style:style>
    <style:style style:name="Notatki" style:family="paragraph" style:parent-style-name="Standard">
      <style:paragraph-properties fo:margin-top="0.159cm" fo:margin-bottom="0cm" loext:contextual-spacing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a7502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true"/>
    </style:style>
    <style:style style:name="Konspekt_20_1" style:display-name="Konspekt 1" style:family="paragraph" style:parent-style-name="Standard">
      <style:paragraph-properties fo:margin-left="0.953cm" fo:margin-right="0cm" fo:margin-top="0.282cm" fo:margin-bottom="0cm" loext:contextual-spacing="false" fo:hyphenation-ladder-count="no-limit" fo:text-indent="0cm" style:auto-text-indent="false" style:text-autospace="non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Tahoma" style:font-family-complex="Tahoma" style:font-family-generic-complex="swiss" style:font-pitch-complex="variable" style:font-size-complex="32pt" fo:hyphenate="true"/>
    </style:style>
    <style:style style:name="Konspekt_20_2" style:display-name="Konspekt 2" style:family="paragraph" style:parent-style-name="Konspekt_20_1">
      <style:paragraph-properties fo:margin-left="2.064cm" fo:margin-right="0cm" fo:margin-top="0.245cm" fo:margin-bottom="0cm" loext:contextual-spacing="false" fo:hyphenation-ladder-count="no-limit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 fo:hyphenate="true"/>
    </style:style>
    <style:style style:name="Konspekt_20_3" style:display-name="Konspekt 3" style:family="paragraph" style:parent-style-name="Konspekt_20_2">
      <style:paragraph-properties fo:margin-left="3.175cm" fo:margin-right="0cm" fo:margin-top="0.212cm" fo:margin-bottom="0cm" loext:contextual-spacing="false" fo:hyphenation-ladder-count="no-limit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 fo:hyphenate="true"/>
    </style:style>
    <style:style style:name="Konspekt_20_4" style:display-name="Konspekt 4" style:family="paragraph" style:parent-style-name="Konspekt_20_3">
      <style:paragraph-properties fo:margin-left="4.445cm" fo:margin-right="0cm" fo:margin-top="0.176cm" fo:margin-bottom="0cm" loext:contextual-spacing="false" fo:hyphenation-ladder-count="no-limit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 fo:hyphenate="true"/>
    </style:style>
    <style:style style:name="Konspekt_20_5" style:display-name="Konspekt 5" style:family="paragraph" style:parent-style-name="Konspekt_20_4">
      <style:paragraph-properties fo:margin-left="5.715cm" fo:margin-right="0cm" fo:hyphenation-ladder-count="no-limit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hyphenate="true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true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true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true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tru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_34__20_tekst_20_zwykły" style:display-name="4 tekst zwykły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font7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Courier New" style:font-family-complex="'Courier New'" style:font-family-generic-complex="modern" style:font-pitch-complex="fixed" style:font-size-complex="11pt" fo:hyphenate="tru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Ebrima" fo:font-family="Ebrima" style:font-family-generic="system" style:font-pitch="variable" style:letter-kerning="false" style:font-name-complex="Ebrima" style:font-family-complex="Ebrima" style:font-family-generic-complex="system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Arial Unicode MS1" style:font-family-asian="'Arial Unicode MS'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17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Domyślna_20_czcionka_20_akapitu2" style:display-name="Domyślna czcionka akapitu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Cambria" fo:font-family="Cambria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ambria" fo:font-family="Cambria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efault_20_Paragraph_20_Font">
      <style:text-properties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Heading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MP3" style:family="paragraph">
      <loext:graphic-properties draw:fill="none"/>
    </style:style>
    <style:style style:name="MP4" style:family="paragraph" style:parent-style-name="Heading">
      <style:paragraph-properties fo:text-align="center" style:justify-single-word="false"/>
    </style:style>
    <style:style style:name="MT1" style:family="text">
      <style:text-properties style:font-name="Verdana" fo:font-size="8pt" style:font-size-asian="8pt" style:font-size-complex="8pt"/>
    </style:style>
    <style:style style:name="MT2" style:family="text">
      <style:text-properties fo:font-size="10pt" style:font-size-asian="10pt" style:font-size-complex="10pt"/>
    </style:style>
    <style:style style:name="Mgr1" style:family="graphic">
      <style:graphic-properties draw:stroke="solid" svg:stroke-width="0.071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4</text:page-number></text:span></text:span><text:span text:style-name="Domyślna_20_czcionka_20_akapitu"><text:span text:style-name="MT1">/</text:span></text:span><text:span text:style-name="Domyślna_20_czcionka_20_akapitu"><text:span text:style-name="MT1"><text:page-count>4</text:page-count></text:span></text:span></text:p>
        <text:p text:style-name="MP2">Zakład Unieszkodliwiania Odpadów Komunalnych Spytkowo Sp. z o.o.</text:p>
        <text:p text:style-name="Heading"><draw:connector text:anchor-type="paragraph" draw:z-index="3" draw:name="Łącznik prosty 1" draw:style-name="Mgr1" draw:text-style-name="MP3" draw:type="line" svg:x1="0.041cm" svg:y1="0.363cm" svg:x2="16.97cm" svg:y2="0.363cm" svg:d="M41 363h16929" svg:viewBox="0 0 16932 2"><text:p/></draw:connector><text:span text:style-name="Domyślna_20_czcionka_20_akapitu"><text:span text:style-name="MT2"/></text:span></text:p>
      </style:header>
      <style:footer>
        <text:p text:style-name="MP4"><draw:connector text:anchor-type="paragraph" draw:z-index="7" draw:name="Łącznik prosty 2" draw:style-name="Mgr1" draw:text-style-name="MP3" draw:type="line" svg:x1="0.041cm" svg:y1="0.072cm" svg:x2="16.97cm" svg:y2="0.072cm" svg:d="M41 72h16929" svg:viewBox="0 0 16932 2"><text:p/></draw:connector><text:span text:style-name="MT1">Spytkowo 69, 11-500 Giżycko<text:line-break/>tel. +48 87 555 54 10, fax: +48 87 555 54 11, e-mail: biuro@zuokspytkowo.pl, </text:span><text:a xlink:type="simple" xlink:href="http://www.zuokspytkowo.pl/" text:style-name="Internet_20_link" text:visited-style-name="Visited_20_Internet_20_Link"><text:span text:style-name="MT1">http://www.zuokspytkowo.pl</text:span></text:a><text:span text:style-name="MT1"><text:line-break/>NIP 8451958301; REGON 280470190; BDO 000012919<text:line-break/>Sąd Rejonowy w Olsztynie VIII Wydział Gospodarczy KRS 0000346147<text:line-break/>Kapitał Zakładowy: 18.541.500,00 PLN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ZUOK</meta:initial-creator>
    <meta:creation-date>2021-02-23T06:45:00Z</meta:creation-date>
    <dc:date>2021-10-07T13:14:16.692000000</dc:date>
    <meta:editing-cycles>20</meta:editing-cycles>
    <meta:editing-duration>PT1H19M36S</meta:editing-duration>
    <meta:print-date>2021-08-25T13:31:04.551000000</meta:print-date>
    <meta:document-statistic meta:table-count="0" meta:image-count="0" meta:object-count="0" meta:page-count="4" meta:paragraph-count="69" meta:word-count="1004" meta:character-count="7874" meta:non-whitespace-character-count="692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dmin/AppData/Local/Microsoft/Windows/Temporary%20Internet%20Files/Content.Outlook/XQMDU0DO/Papier_firmowy.odt/Normal"/>
  </office:meta>
</office:document-meta>
</file>