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15%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 fo:margin-bottom="0in" fo:line-height="115%"/>
      <style:text-properties fo:font-weight="bold" style:font-weight-asian="bold" fo:color="#000000" fo:font-size="11pt" style:font-size-asian="11pt" style:font-size-complex="11pt"/>
    </style:style>
    <style:style style:name="P22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23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24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25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26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27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28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29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30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31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32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33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34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35" style:parent-style-name="Textbody" style:family="paragraph">
      <style:paragraph-properties fo:text-align="center" fo:margin-bottom="0in"/>
      <style:text-properties fo:font-weight="bold" style:font-weight-asian="bold" fo:color="#000000" fo:font-size="11pt" style:font-size-asian="11pt" style:font-size-complex="11pt"/>
    </style:style>
    <style:style style:name="P36" style:parent-style-name="Normalny" style:family="paragraph">
      <style:paragraph-properties>
        <style:tab-stops>
          <style:tab-stop style:type="left" style:position="3.8645in"/>
        </style:tab-stops>
      </style:paragraph-properties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P45" style:parent-style-name="Textbody" style:family="paragraph">
      <style:paragraph-properties fo:margin-bottom="0in" fo:line-height="115%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P55" style:parent-style-name="Textbody" style:family="paragraph">
      <style:paragraph-properties fo:margin-bottom="0in" fo:line-height="115%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P63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64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65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66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67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68" style:parent-style-name="Textbody" style:family="paragraph">
      <style:paragraph-properties fo:text-align="center" fo:margin-bottom="0in"/>
      <style:text-properties fo:font-weight="bold" style:font-weight-asian="bold" fo:color="#000000" fo:font-size="11pt" style:font-size-asian="11pt" style:font-size-complex="11pt"/>
    </style:style>
    <style:style style:name="P69" style:parent-style-name="Textbody" style:family="paragraph">
      <style:paragraph-properties fo:text-align="center" fo:margin-bottom="0in"/>
      <style:text-properties fo:font-weight="bold" style:font-weight-asian="bold" fo:color="#000000" fo:font-size="11pt" style:font-size-asian="11pt" style:font-size-complex="11pt"/>
    </style:style>
    <style:style style:name="P70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71" style:parent-style-name="Textbody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72" style:parent-style-name="Textbody" style:family="paragraph">
      <style:paragraph-properties fo:margin-bottom="0in" fo:line-height="115%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P74" style:parent-style-name="Textbody" style:family="paragraph">
      <style:paragraph-properties fo:margin-bottom="0in"/>
    </style:style>
    <style:style style:name="T75" style:parent-style-name="Domyślnaczcionkaakapitu1" style:family="text">
      <style:text-properties fo:font-weight="bold" style:font-weight-asian="bold" fo:font-style="italic" style:font-style-asian="italic" fo:color="#000000"/>
    </style:style>
    <style:style style:name="P76" style:parent-style-name="Textbody" style:family="paragraph">
      <style:paragraph-properties fo:margin-bottom="0in"/>
    </style:style>
    <style:style style:name="P77" style:parent-style-name="Textbody" style:family="paragraph">
      <style:paragraph-properties fo:margin-bottom="0in"/>
    </style:style>
  </office:automatic-styles>
  <office:body>
    <office:text text:use-soft-page-breaks="true">
      <text:p text:style-name="P1">REGULAMIN OCHRONY</text:p>
      <text:p text:style-name="P21"><text:line-break/>Warunki wykonywania ochrony<text:line-break/></text:p>
      <text:p text:style-name="P22">1. Pracownik ochrony przystępuje do ochrony obiektu w godzinach ustalonych</text:p>
      <text:p text:style-name="P23">w kondycji fizycznej i psychicznej gwarantującej właściwe wykonywanie obowiązków<text:s/>służbowych.</text:p>
      <text:p text:style-name="P24">2 .Zachowanie pracownika powinno być kulturalne, taktowne i stanowcze.</text:p>
      <text:p text:style-name="P25">3. Pracownik ochrony zobowiązany jest:</text:p>
      <text:p text:style-name="P26">a) nie dopuszczać do przypadków braku strzeżenia obiektu poprzez:</text:p>
      <text:p text:style-name="P27">- opuszczenie go,</text:p>
      <text:p text:style-name="P28">- wprowadzenie się w stan uniemożliwiający właściwą ochronę (spanie, spożywanie alkoholu lub innych środków odurzających, itp.),<text:line-break/>b) do zachowania w poufności wszelkich informacji związanych z chronionym obiektem oraz informacji pozyskanych w związku z pełnioną służbą.</text:p>
      <text:p text:style-name="P29">4. Pracownikowi ochrony zabronione jest:</text:p>
      <text:p text:style-name="P30">a) dopuszczenie do ochrony obiektu osób do tego nieupoważnionych,</text:p>
      <text:p text:style-name="P31">b) korzystanie ze sprzętu i urządzeń technicznych nie związanych z pełnieniem służby.</text:p>
      <text:p text:style-name="P32">5. Pracownik ochrony powinien dbać o właściwe prowadzenie powierzonej dokumentacji, a w szczególności:</text:p>
      <text:p text:style-name="P33">- książki przebiegu służby, w której należy notować przebieg służby.</text:p>
      <text:p text:style-name="P34">6. Wszelkie sytuacje problemowe podczas ochrony związane z bezpośrednią ochroną pracownik ochrony zgłasza i konsultuje z bezpośrednio przełożonym lub z pracownikiem<text:s/>wyznaczonym przez Zamawiającego.</text:p>
      <text:p text:style-name="P35"><text:line-break/>Obowiązki pracownika ochrony i Wykonawcy<text:line-break/></text:p>
      <text:p text:style-name="P36"><text:span text:style-name="T37">1. Każdy pracownik ochrony zobowiązany jest do odbywania patrolu pieszego nie</text:span><text:s/>rzadziej niż raz na godzinę.<text:s/><text:span text:style-name="T38">po terenie Zakładu Unieszkodliwiania Odpadów Komunalnych Spytkowo Sp. zo.</text:span><text:span text:style-name="T39">o.,<text:s/></text:span><text:span text:style-name="T40"><text:line-break/></text:span><text:span text:style-name="T41">a w szczególności patrolowania miejsc narażonych na pożar: punkt gromadzenia odpadów na hali sortowni, magazyn odpadów na hali sortowni, wzdłuż hali sortowni, boksy na odpady.</text:span><text:span text:style-name="T42"><text:line-break/></text:span><text:span text:style-name="T43">Zamawiający posiada system kontroli wartowników mający na celu obserwację z</text:span><text:span text:style-name="T44">agrożeń pożarowych.</text:span></text:p>
      <text:p text:style-name="P45"><text:span text:style-name="T46">Potwierdzeniem obecności pracownia ochrony jest rejestracja patrolu w punktach wskazanych przez Zamawiającego.</text:span><text:span text:style-name="T47"><text:line-break/></text:span><text:span text:style-name="T48">Każdy pracownik ochrony powinien zostać przeszkolony przez Zamawiającego w celu nabycia umiejętności obsługi urządzenia.</text:span><text:span text:style-name="T49"><text:line-break/></text:span><text:span text:style-name="T50">W pr</text:span><text:span text:style-name="T51">zypadku braku rejestracji patrolu Zamawiający nałoży na Wykonawcę karę w wysokości 100 PLN brutto za brak jednej rejestracji i nie więcej niż 1000 PLN brutto w ciągu doby.<text:s/></text:span><text:span text:style-name="T52"><text:line-break/></text:span><text:span text:style-name="T53">2. Obowiązkiem Wykonawcy będzie zapoznanie i przeszkolenie pracowników ochrony z ak</text:span><text:span text:style-name="T54">tualną instrukcją bezpieczeństwa przeciwpożarowego obowiązująca na terenie zakładu. /zał/</text:span></text:p>
      <text:p text:style-name="P55"><text:span text:style-name="T56">3. Wykonawca zobowiązany jest do przestrzegania zasad wynikających z zarządzenia nr 4/2016 Prezesa Zarządu<text:s/></text:span><text:span text:style-name="T57">Zakładu Unieszkodliwiania Odpadów Komunalnych Spytkowo Sp.<text:s/></text:span><text:span text:style-name="T58">z o.o.</text:span><text:span text:style-name="T59"><text:s/></text:span><text:span text:style-name="T60">w sprawie działań prewencyjnych – współpraca z firmami zewnętrznymi /zał/.</text:span><text:span text:style-name="T61"><text:line-break/></text:span><text:span text:style-name="T62">4. Pracownik ochrony w stosunku do osób wchodzących bądź przebywających w strefie chronionej, może dokonać:</text:span></text:p>
      <text:soft-page-break/>
      <text:p text:style-name="P63">- sprawdzenia, czy osoba posiada uprawnienia do wstępu i<text:s/>przebywania na terenie objętym ochroną,</text:p>
      <text:p text:style-name="P64">- identyfikacji osoby podejrzanej o popełnienie na terenie objętym ochroną przestępstwa lub wykroczenia.</text:p>
      <text:p text:style-name="P65">5. Ustalenia uprawnień osoby do przebywania w chronionym obiekcie pracownik ochrony dokonuje poprzez sprawdzenie czy osoba posiada dokument uprawniający do przebywania na terenie chronionego obiektu lub przebywa w celu uzasadnionym.</text:p>
      <text:p text:style-name="P66">W przypadku stwierdzenia braku uprawnień albo zakłócania przez nią porządku publicznego, pracownik ochrony ma prawo zatrzymać ją powiadamiając pracownika wyznaczonego przez Zamawiającego, albo policję.</text:p>
      <text:p text:style-name="P67">6. Informowanie o wszelkich nieprawidłowościach swoich bezpośrednich przełożonych oraz Zamawiającego z jednoczesnym odnotowaniem tego faktu w książce służby.</text:p>
      <text:p text:style-name="P68"/>
      <text:p text:style-name="P69">Nadzór nad realizacją ochrony<text:line-break/></text:p>
      <text:p text:style-name="P70">Nadzór nad realizacją ochrony wymienionego obiektu sprawują:</text:p>
      <text:p text:style-name="P71">a) przełożeni pracownika ochrony</text:p>
      <text:p text:style-name="P72"><text:span text:style-name="T73">b) osoba wyznaczona przez Zamawiającego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74"><text:span text:style-name="T75"><text:tab/>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Domyślnaczcionkaakapitu1" style:display-name="Domyślna czcionka akapitu1" style:family="text"/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 style:font-name-complex="Aria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Heading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Heading" style:family="paragraph">
      <style:paragraph-properties fo:text-align="center"/>
    </style:style>
    <style:style style:name="T9" style:parent-style-name="Domyślnaczcionkaakapitu" style:family="text">
      <style:text-properties style:font-name="Verdana" fo:font-size="8pt" style:font-size-asian="8pt" style:font-size-complex="8pt"/>
    </style:style>
    <style:style style:name="T10" style:parent-style-name="Domyślnaczcionkaakapitu" style:family="text">
      <style:text-properties style:font-name="Verdana" fo:font-size="8pt" style:font-size-asian="8pt" style:font-size-complex="8pt"/>
    </style:style>
    <style:style style:name="T11" style:parent-style-name="Domyślnaczcionkaakapitu" style:family="text">
      <style:text-properties style:font-name="Verdana" fo:font-size="8pt" style:font-size-asian="8pt" style:font-size-complex="8pt"/>
    </style:style>
    <style:style style:name="T12" style:parent-style-name="Domyślnaczcionkaakapitu" style:family="text">
      <style:text-properties style:font-name="Verdana" fo:font-size="8pt" style:font-size-asian="8pt" style:font-size-complex="8pt"/>
    </style:style>
    <style:style style:name="T13" style:parent-style-name="Domyślnaczcionkaakapitu" style:family="text">
      <style:text-properties style:font-name="Verdana" fo:font-size="8pt" style:font-size-asian="8pt" style:font-size-complex="8pt"/>
    </style:style>
    <style:style style:name="T14" style:parent-style-name="Domyślnaczcionkaakapitu" style:family="text">
      <style:text-properties style:font-name="Verdana" fo:font-size="8pt" style:font-size-asian="8pt" style:font-size-complex="8pt"/>
    </style:style>
    <style:style style:name="T15" style:parent-style-name="Domyślnaczcionkaakapitu" style:family="text">
      <style:text-properties style:font-name="Verdana" fo:font-size="8pt" style:font-size-asian="8pt" style:font-size-complex="8pt"/>
    </style:style>
    <style:style style:name="T16" style:parent-style-name="Domyślnaczcionkaakapitu" style:family="text">
      <style:text-properties style:font-name="Verdana" fo:font-size="8pt" style:font-size-asian="8pt" style:font-size-complex="8pt"/>
    </style:style>
    <style:style style:name="T17" style:parent-style-name="Domyślnaczcionkaakapitu" style:family="text">
      <style:text-properties style:font-name="Verdana" fo:font-size="8pt" style:font-size-asian="8pt" style:font-size-complex="8pt"/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name="T19" style:parent-style-name="Domyślnaczcionkaakapitu" style:family="text">
      <style:text-properties style:font-name="Verdana" fo:font-size="8pt" style:font-size-asian="8pt" style:font-size-complex="8pt"/>
    </style:style>
    <style:style style:name="T20" style:parent-style-name="Domyślnaczcionkaakapitu" style:family="text"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</text:span><text:span text:style-name="T6"><text:page-count>2</text:page-count></text:span></text:p>
        <text:p text:style-name="P7">Zakład Unieszkodliwiania Odpadów Komunalnych Spytkowo Sp. z o.o.</text:p>
        <text:p text:style-name="Heading"><draw:connector draw:type="line" svg:x1="0.01614in" svg:y1="0.14291in" svg:x2="6.68073in" svg:y2="0.14291in" draw:z-index="251659264" draw:id="id0" draw:style-name="a0" draw:name="Łącznik prosty 1" text:anchor-type="paragraph"><svg:title/><svg:desc/></draw:connector></text:p>
      </style:header>
      <style:footer>
        <text:p text:style-name="P8"><draw:connector draw:type="line" svg:x1="0.01614in" svg:y1="0.02835in" svg:x2="6.68073in" svg:y2="0.02835in" draw:z-index="251661312" draw:id="id1" draw:style-name="a1" draw:name="Łącznik prosty 2" text:anchor-type="paragraph"><svg:title/><svg:desc/></draw:connector><text:span text:style-name="T9">Spytkowo 69, 11-500 Giżycko</text:span><text:span text:style-name="T10"><text:line-break/></text:span><text:span text:style-name="T11">tel. +48 87 555 54 10,<text:s/></text:span><text:span text:style-name="T12">fax: +48 87 555 54 11, e-mail: biuro@zuokspytkowo.pl,<text:s/></text:span><text:a xlink:href="http://www.zuokspytkowo.pl/" office:target-frame-name="_top" xlink:show="replace"><text:span text:style-name="T13">http://www.zuokspytkowo.pl</text:span></text:a><text:span text:style-name="T14"><text:line-break/></text:span><text:span text:style-name="T15">NIP 8451958301; REGON 280470190; BDO 000012919</text:span><text:span text:style-name="T16"><text:line-break/></text:span><text:span text:style-name="T17">Sąd Rejonowy w Olsztynie VIII Wydział Gospodarczy KRS 0000346147</text:span><text:span text:style-name="T18"><text:line-break/></text:span><text:span text:style-name="T19">Kapitał Zakładowy:</text:span><text:span text:style-name="T20"><text:s/>18.541.500,00 PL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OK</meta:initial-creator>
    <dc:creator>Admin</dc:creator>
    <meta:creation-date>2020-10-19T07:58:00Z</meta:creation-date>
    <dc:date>2022-08-11T06:39:00Z</dc:date>
    <meta:template xlink:href="Normal" xlink:type="simple"/>
    <meta:editing-cycles>8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1" meta:character-count="3643" meta:row-count="26" meta:non-whitespace-character-count="3129"/>
  </office:meta>
</office:document-meta>
</file>